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Helvetica" svg:font-family="Helvetica"/>
    <style:font-face style:name="돋움" svg:font-family="돋움"/>
    <style:font-face style:name="맑은 고딕1" svg:font-family="'맑은 고딕'"/>
    <style:font-face style:name="Arial" svg:font-family="Arial" style:font-family-generic="swiss" style:font-pitch="variable"/>
    <style:font-face style:name="맑은 고딕" svg:font-family="'맑은 고딕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5.265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5.05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1.36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93cm"/>
    </style:style>
    <style:style style:name="co13" style:family="table-column">
      <style:table-column-properties fo:break-before="auto" style:column-width="1.628cm"/>
    </style:style>
    <style:style style:name="co14" style:family="table-column">
      <style:table-column-properties fo:break-before="auto" style:column-width="1.062cm"/>
    </style:style>
    <style:style style:name="co15" style:family="table-column">
      <style:table-column-properties fo:break-before="auto" style:column-width="0.884cm"/>
    </style:style>
    <style:style style:name="co16" style:family="table-column">
      <style:table-column-properties fo:break-before="auto" style:column-width="0.707cm"/>
    </style:style>
    <style:style style:name="co17" style:family="table-column">
      <style:table-column-properties fo:break-before="auto" style:column-width="12.305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829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3.995cm" fo:break-before="auto" style:use-optimal-row-height="false"/>
    </style:style>
    <style:style style:name="ro9" style:family="table-row">
      <style:table-row-properties style:row-height="1.106cm" fo:break-before="auto" style:use-optimal-row-height="true"/>
    </style:style>
    <style:style style:name="ro10" style:family="table-row">
      <style:table-row-properties style:row-height="0.621cm" fo:break-before="auto" style:use-optimal-row-height="true"/>
    </style:style>
    <style:style style:name="ro11" style:family="table-row">
      <style:table-row-properties style:row-height="1.625cm" fo:break-before="auto" style:use-optimal-row-height="true"/>
    </style:style>
    <style:style style:name="ro12" style:family="table-row">
      <style:table-row-properties style:row-height="2.143cm" fo:break-before="auto" style:use-optimal-row-height="true"/>
    </style:style>
    <style:style style:name="ro13" style:family="table-row">
      <style:table-row-properties style:row-height="0.968cm" fo:break-before="auto" style:use-optimal-row-height="true"/>
    </style:style>
    <style:style style:name="ro14" style:family="table-row">
      <style:table-row-properties style:row-height="2.662cm" fo:break-before="auto" style:use-optimal-row-height="true"/>
    </style:style>
    <style:style style:name="ro15" style:family="table-row">
      <style:table-row-properties style:row-height="1.17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ext-properties fo:font-size="30pt" style:font-size-asian="30pt" style:font-size-complex="3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0">
      <style:table-cell-properties fo:wrap-option="wrap" style:vertical-align="middle"/>
    </style:style>
    <style:style style:name="ce8" style:family="table-cell" style:parent-style-name="Default" style:data-style-name="N0">
      <style:table-cell-properties fo:wrap-option="wrap" style:vertical-align="middle"/>
      <style:text-properties fo:color="#111111" style:font-name="Helvetica" style:font-name-asian="Helvetica" style:font-name-complex="Helvetica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111111" style:font-name="Helvetica" fo:font-weight="bold" style:font-name-asian="Helvetica" style:font-weight-asian="bold" style:font-name-complex="Helvetica" style:font-weight-complex="bold"/>
    </style:style>
    <style:style style:name="ce10" style:family="table-cell" style:parent-style-name="Default" style:data-style-name="N0">
      <style:table-cell-properties fo:wrap-option="wrap" style:vertical-align="middle"/>
      <style:text-properties fo:color="#18cd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fo:wrap-option="wrap" style:vertical-align="middle"/>
      <style:text-properties fo:color="#0080ff" style:font-name="Helvetica" style:font-name-asian="Helvetica" style:font-name-complex="Helvetica"/>
    </style:style>
    <style:style style:name="ce12" style:family="table-cell" style:parent-style-name="Default" style:data-style-name="N0">
      <style:table-cell-properties fo:wrap-option="wrap" style:vertical-align="middle"/>
      <style:text-properties fo:color="#b048f8" style:font-name="Helvetica" style:font-name-asian="Helvetica" style:font-name-complex="Helvetica"/>
    </style:style>
    <style:style style:name="ce13" style:family="table-cell" style:parent-style-name="Default" style:data-style-name="N0">
      <style:table-cell-properties fo:wrap-option="wrap" style:vertical-align="middle"/>
      <style:text-properties fo:color="#ffc000" style:font-name="Helvetica" style:font-name-asian="Helvetica" style:font-name-complex="Helvetica"/>
    </style:style>
    <style:style style:name="ce14" style:family="table-cell" style:parent-style-name="Hyperlink" style:data-style-name="N0">
      <style:table-cell-properties fo:wrap-option="wrap" style:vertical-align="middle"/>
      <style:text-properties fo:color="#0000ff" style:font-name="맑은 고딕1" style:text-underline-style="solid" style:text-underline-width="auto" style:text-underline-color="font-color" style:font-name-asian="맑은 고딕1" style:font-name-complex="맑은 고딕1"/>
    </style:style>
    <style:style style:name="ce15" style:family="table-cell" style:parent-style-name="Default" style:data-style-name="N0">
      <style:table-cell-properties fo:wrap-option="wrap" style:vertical-align="middle"/>
      <style:text-properties fo:color="#111111" style:font-name="돋움" style:font-name-asian="돋움" style:font-name-complex="돋움"/>
    </style:style>
    <style:style style:name="ce16" style:family="table-cell" style:parent-style-name="Default" style:data-style-name="N0">
      <style:table-cell-properties fo:wrap-option="wrap" style:vertical-align="middle"/>
      <style:text-properties fo:color="#111111" style:font-name="Helvetica" fo:font-weight="bold" style:font-name-asian="Helvetica" style:font-weight-asian="bold" style:font-name-complex="Helvetica" style:font-weight-complex="bold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111111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name-complex="돋움" style:font-size-complex="11pt" style:font-style-complex="normal" style:font-weight-complex="normal"/>
    </style:style>
    <style:style style:name="T4" style:family="text">
      <style:text-properties fo:color="#111111" style:text-outline="false" style:text-line-through-style="none" style:font-name="돋움" fo:font-size="11pt" fo:font-style="normal" fo:text-shadow="none" style:text-underline-style="none" fo:font-weight="bold" style:font-name-asian="돋움" style:font-size-asian="11pt" style:font-style-asian="normal" style:font-weight-asian="bold" style:font-name-complex="돋움" style:font-size-complex="11pt" style:font-style-complex="normal" style:font-weight-complex="bold"/>
    </style:style>
    <style:style style:name="T5" style:family="text">
      <style:text-properties fo:color="#111111" style:text-outline="false" style:text-line-through-style="none" style:font-name="Helvetica" fo:font-size="11pt" fo:font-style="normal" fo:text-shadow="none" style:text-underline-style="none" fo:font-weight="bold" style:font-name-asian="Helvetica" style:font-size-asian="11pt" style:font-style-asian="normal" style:font-weight-asian="bold" style:font-name-complex="Helvetic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t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 office:value-type="string">
            <text:p>Card Number</text:p>
          </table:table-cell>
          <table:table-cell office:value-type="string">
            <text:p>Card Rarity</text:p>
          </table:table-cell>
          <table:table-cell office:value-type="string">
            <text:p>Card Name</text:p>
          </table:table-cell>
          <table:table-cell office:value-type="string">
            <text:p>Card Type</text:p>
          </table:table-cell>
          <table:table-cell office:value-type="string">
            <text:p>Cost</text:p>
          </table:table-cell>
          <table:table-cell office:value-type="string">
            <text:p>Attack</text:p>
          </table:table-cell>
          <table:table-cell office:value-type="string">
            <text:p>HP</text:p>
          </table:table-cell>
          <table:table-cell office:value-type="string">
            <text:p>Ability</text:p>
          </table:table-cell>
          <table:table-cell table:number-columns-repeated="1016"/>
        </table:table-row>
        <table:table-row table:style-name="ro1">
          <table:table-cell office:value-type="string">
            <text:p>카드 번호</text:p>
          </table:table-cell>
          <table:table-cell office:value-type="string">
            <text:p>카드 등급</text:p>
          </table:table-cell>
          <table:table-cell office:value-type="string">
            <text:p>카드 이름</text:p>
          </table:table-cell>
          <table:table-cell office:value-type="string">
            <text:p>카드 타입</text:p>
          </table:table-cell>
          <table:table-cell office:value-type="string">
            <text:p>코스트</text:p>
          </table:table-cell>
          <table:table-cell office:value-type="string">
            <text:p>공격력</text:p>
          </table:table-cell>
          <table:table-cell office:value-type="string">
            <text:p>체력</text:p>
          </table:table-cell>
          <table:table-cell office:value-type="string">
            <text:p>능력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휴먼 영웅 (Human Warriors)</text:p>
          </table:table-cell>
          <table:table-cell table:number-columns-repeated="1023"/>
        </table:table-row>
        <table:table-row table:style-name="ro2">
          <table:table-cell office:value-type="string">
            <text:p>CotC 001</text:p>
          </table:table-cell>
          <table:table-cell office:value-type="string">
            <text:p>영웅</text:p>
          </table:table-cell>
          <table:table-cell office:value-type="string">
            <text:p>보리스 스컬크러셔</text:p>
          </table:table-cell>
          <table:table-cell office:value-type="string">
            <text:p>휴먼 영웅 - 워리어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4 쉐도우 에너지: 선택한 4코스트 이하의 상대 얼라이를 죽인다.</text:p>
          </table:table-cell>
          <table:table-cell table:number-columns-repeated="1016"/>
        </table:table-row>
        <table:table-row table:style-name="ro2">
          <table:table-cell office:value-type="string">
            <text:p>CotC 002</text:p>
          </table:table-cell>
          <table:table-cell office:value-type="string">
            <text:p>영웅</text:p>
          </table:table-cell>
          <table:table-cell office:value-type="string">
            <text:p>앰버 레인</text:p>
          </table:table-cell>
          <table:table-cell office:value-type="string">
            <text:p>휴먼 영웅 - 워리어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3 쉐도우 에너지: 장착한 무기의 공격력이 2 증가하지만, 추가적인 공격력 증가효과를 받지 못한다.</text:p>
          </table:table-cell>
          <table:table-cell table:number-columns-repeated="1016"/>
        </table:table-row>
        <table:table-row table:style-name="ro2">
          <table:table-cell office:value-type="string">
            <text:p>CotC 003</text:p>
          </table:table-cell>
          <table:table-cell office:value-type="string">
            <text:p>영웅</text:p>
          </table:table-cell>
          <table:table-cell office:value-type="string">
            <text:p>빅터 하트스트라이커</text:p>
          </table:table-cell>
          <table:table-cell office:value-type="string">
            <text:p>휴먼 영웅 - 헌터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4 쉐도우 에너지: 선택한 상대 얼라이의 체력을 1로 만들고, 자기 무덤에서 가장 위에 있는 헌터 카드를 패로 가져온다.</text:p>
          </table:table-cell>
          <table:table-cell table:number-columns-repeated="1016"/>
        </table:table-row>
        <table:table-row table:style-name="ro2">
          <table:table-cell office:value-type="string">
            <text:p>CotC 004</text:p>
          </table:table-cell>
          <table:table-cell office:value-type="string">
            <text:p>영웅</text:p>
          </table:table-cell>
          <table:table-cell office:value-type="string">
            <text:p>그웨네스 트루사이트</text:p>
          </table:table-cell>
          <table:table-cell office:value-type="string">
            <text:p>휴먼 영웅 - 헌터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3 쉐도우 에너지: 장착한 무기의 내구도가 2 증가하고, 자신의 다음 턴 시작까지 공격력이 2 증가한다.</text:p>
          </table:table-cell>
          <table:table-cell table:number-columns-repeated="1016"/>
        </table:table-row>
        <table:table-row table:style-name="ro2">
          <table:table-cell office:value-type="string">
            <text:p>CotC 005</text:p>
          </table:table-cell>
          <table:table-cell office:value-type="string">
            <text:p>영웅</text:p>
          </table:table-cell>
          <table:table-cell office:value-type="string">
            <text:p>니쉐븐</text:p>
          </table:table-cell>
          <table:table-cell office:value-type="string">
            <text:p>휴먼 영웅 - 메이지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5 쉐도우 에너지: 필드의 모든 얼라이에게 4 전기 데미지를 입힌다.</text:p>
          </table:table-cell>
          <table:table-cell table:number-columns-repeated="1016"/>
        </table:table-row>
        <table:table-row table:style-name="ro2">
          <table:table-cell office:value-type="string">
            <text:p>CotC 006</text:p>
          </table:table-cell>
          <table:table-cell office:value-type="string">
            <text:p>영웅</text:p>
          </table:table-cell>
          <table:table-cell office:value-type="string">
            <text:p>엘라드웬 프로스트마이어</text:p>
          </table:table-cell>
          <table:table-cell office:value-type="string">
            <text:p>휴먼 영웅 - 메이지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4 쉐도우 에너지: 선택한 상대 얼라이에게 4 냉기 데미지를 입히고, 2턴 간 <text:span text:style-name="T1">빙결</text:span> 상태에 빠뜨린다.</text:p>
          </table:table-cell>
          <table:table-cell table:number-columns-repeated="1016"/>
        </table:table-row>
        <table:table-row table:style-name="ro2">
          <table:table-cell office:value-type="string">
            <text:p>CotC 007</text:p>
          </table:table-cell>
          <table:table-cell office:value-type="string">
            <text:p>영웅</text:p>
          </table:table-cell>
          <table:table-cell office:value-type="string">
            <text:p>제리코 스펠베인</text:p>
          </table:table-cell>
          <table:table-cell office:value-type="string">
            <text:p>휴먼 영웅 - 프리스트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4 쉐도우 에너지: 선택한 어태치먼트 1장을 제거하거나, 선택한 아군 영웅 또는 얼라이에게 부착된 상대의 모든 어태치먼트와 상태 이상 효과를 제거한다.</text:p>
          </table:table-cell>
          <table:table-cell table:number-columns-repeated="1016"/>
        </table:table-row>
        <table:table-row table:style-name="ro2">
          <table:table-cell office:value-type="string">
            <text:p>CotC 008</text:p>
          </table:table-cell>
          <table:table-cell office:value-type="string">
            <text:p>영웅</text:p>
          </table:table-cell>
          <table:table-cell office:value-type="string">
            <text:p>잔나 미스트</text:p>
          </table:table-cell>
          <table:table-cell office:value-type="string">
            <text:p>휴먼 영웅 - 프리스트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3 쉐도우 에너지: 선택한 아군 영웅 또는 얼라이의 체력을 3 회복한다.</text:p>
          </table:table-cell>
          <table:table-cell table:number-columns-repeated="1016"/>
        </table:table-row>
        <table:table-row table:style-name="ro2">
          <table:table-cell office:value-type="string">
            <text:p>CotC 009</text:p>
          </table:table-cell>
          <table:table-cell office:value-type="string">
            <text:p>영웅</text:p>
          </table:table-cell>
          <table:table-cell office:value-type="string">
            <text:p>랜스 쉐도우스토커</text:p>
          </table:table-cell>
          <table:table-cell office:value-type="string">
            <text:p>휴먼 영웅 - 로그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string">
            <text:p>4 쉐도우 에너지: 선택한 아군 얼라이는 자신의 다음 턴 시작까지 <text:span text:style-name="T1">기습</text:span>, <text:span text:style-name="T1">잠행</text:span>, <text:span text:style-name="T1">신</text:span><text:span text:style-name="T1">속</text:span> 상태가 된다.</text:p>
          </table:table-cell>
          <table:table-cell table:number-columns-repeated="1016"/>
        </table:table-row>
        <table:table-row table:style-name="ro2">
          <table:table-cell office:value-type="string">
            <text:p>CotC 010</text:p>
          </table:table-cell>
          <table:table-cell office:value-type="string">
            <text:p>영웅</text:p>
          </table:table-cell>
          <table:table-cell office:value-type="string">
            <text:p>세레나 쏘트리퍼</text:p>
          </table:table-cell>
          <table:table-cell office:value-type="string">
            <text:p>휴먼 영웅 - 로그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string">
            <text:p>3 쉐도우 에너지: 자신의 턴이 끝날 때까지 장착한 무기의 공격력이 2 증가하고, 세레나가 상대 영웅에게 데미지를 입힐 때 상대의 패에서 무작위로 카드 1장을 버린다.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쉐도우 영웅 (Shadow Warriors)</text:p>
          </table:table-cell>
          <table:table-cell table:number-columns-repeated="1023"/>
        </table:table-row>
        <table:table-row table:style-name="ro2">
          <table:table-cell office:value-type="string">
            <text:p>CotC 011</text:p>
          </table:table-cell>
          <table:table-cell office:value-type="string">
            <text:p>영웅 </text:p>
          </table:table-cell>
          <table:table-cell office:value-type="string">
            <text:p>테르 아둔</text:p>
          </table:table-cell>
          <table:table-cell office:value-type="string">
            <text:p>쉐도우 영웅 - 워리어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4 쉐도우 에너지: 선택한 아이템 또는 서포트 어빌리티를 파괴한다.</text:p>
          </table:table-cell>
          <table:table-cell table:number-columns-repeated="1016"/>
        </table:table-row>
        <table:table-row table:style-name="ro2">
          <table:table-cell office:value-type="string">
            <text:p>CotC 012</text:p>
          </table:table-cell>
          <table:table-cell office:value-type="string">
            <text:p>영웅</text:p>
          </table:table-cell>
          <table:table-cell office:value-type="string">
            <text:p>로건 스톤브레이커</text:p>
          </table:table-cell>
          <table:table-cell office:value-type="string">
            <text:p>쉐도우 영웅 - 워리어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4 쉐도우 에너지: 자신의 턴이 끝날 때까지 장착한 무기의 공격력이 1 증가하고, 로건이 얼라이에게 데미지를 입히면 그 얼라이는 죽는다.</text:p>
          </table:table-cell>
          <table:table-cell table:number-columns-repeated="1016"/>
        </table:table-row>
        <table:table-row table:style-name="ro2">
          <table:table-cell office:value-type="string">
            <text:p>CotC 013</text:p>
          </table:table-cell>
          <table:table-cell office:value-type="string">
            <text:p>영웅</text:p>
          </table:table-cell>
          <table:table-cell office:value-type="string">
            <text:p>베인보우</text:p>
          </table:table-cell>
          <table:table-cell office:value-type="string">
            <text:p>쉐도우 영웅 - 헌터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3 쉐도우 에너지: 선택한 상대 영웅 또는 얼라이 최대 2장에게 데미지를 2씩입힌다. 이 데미지는 데미지 감소 효과를 무시한다.</text:p>
          </table:table-cell>
          <table:table-cell table:number-columns-repeated="1016"/>
        </table:table-row>
        <table:table-row table:style-name="ro2">
          <table:table-cell office:value-type="string">
            <text:p>CotC 014</text:p>
          </table:table-cell>
          <table:table-cell office:value-type="string">
            <text:p>영웅</text:p>
          </table:table-cell>
          <table:table-cell office:value-type="string">
            <text:p>바두루</text:p>
          </table:table-cell>
          <table:table-cell office:value-type="string">
            <text:p>쉐도우 영웅 - 헌터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4 쉐도우 에너지: 자신의 패에서 선택한 무기를 코스트 소모없이 장착하고, 그 무기는 기본 공격력이 1 증가한다.</text:p>
          </table:table-cell>
          <table:table-cell table:number-columns-repeated="1016"/>
        </table:table-row>
        <table:table-row table:style-name="ro2">
          <table:table-cell office:value-type="string">
            <text:p>CotC 015</text:p>
          </table:table-cell>
          <table:table-cell office:value-type="string">
            <text:p>영웅</text:p>
          </table:table-cell>
          <table:table-cell office:value-type="string">
            <text:p>마지야</text:p>
          </table:table-cell>
          <table:table-cell office:value-type="string">
            <text:p>쉐도우 영웅 - 메이지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4 쉐도우 에너지: 선택한 상대 얼라이에게 3 화염 데미지를 입히고, 자신은 카드를 1장 드로우한다.</text:p>
          </table:table-cell>
          <table:table-cell table:number-columns-repeated="1016"/>
        </table:table-row>
        <table:table-row table:style-name="ro2">
          <table:table-cell office:value-type="string">
            <text:p>CotC 016</text:p>
          </table:table-cell>
          <table:table-cell office:value-type="string">
            <text:p>영웅</text:p>
          </table:table-cell>
          <table:table-cell office:value-type="string">
            <text:p>그레이브본</text:p>
          </table:table-cell>
          <table:table-cell office:value-type="string">
            <text:p>쉐도우 영웅 - 메이지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4 쉐도우 에너지: 자신의 무덤에서 선택한 얼라이를 필드로 불러온다.</text:p>
          </table:table-cell>
          <table:table-cell table:number-columns-repeated="1016"/>
        </table:table-row>
        <table:table-row table:style-name="ro2">
          <table:table-cell office:value-type="string">
            <text:p>CotC 017</text:p>
          </table:table-cell>
          <table:table-cell office:value-type="string">
            <text:p>영웅</text:p>
          </table:table-cell>
          <table:table-cell office:value-type="string">
            <text:p>다크클로</text:p>
          </table:table-cell>
          <table:table-cell office:value-type="string">
            <text:p>쉐도우 영웅 - 울븐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3 쉐도우 에너지: 자신의 다음 턴 시작까지 장착한 무기의 공격력이 2 증가하며, 다크클로는 <text:span text:style-name="T1">기</text:span><text:span text:style-name="T1">습 </text:span><text:span text:style-name="T2">상태가 된</text:span><text:span text:style-name="T2">다</text:span><text:span text:style-name="T2">.</text:span></text:p>
          </table:table-cell>
          <table:table-cell table:number-columns-repeated="1016"/>
        </table:table-row>
        <table:table-row table:style-name="ro2">
          <table:table-cell office:value-type="string">
            <text:p>CotC 018</text:p>
          </table:table-cell>
          <table:table-cell office:value-type="string">
            <text:p>영웅</text:p>
          </table:table-cell>
          <table:table-cell office:value-type="string">
            <text:p>문스토커</text:p>
          </table:table-cell>
          <table:table-cell office:value-type="string">
            <text:p>쉐도우 영웅 - 울븐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3 쉐도우 에너지: 문스토커와 모든 아군 얼라이는 자신의 다음 턴 시작까지 <text:span text:style-name="T1">잠행 </text:span>상태가 된다.</text:p>
          </table:table-cell>
          <table:table-cell table:number-columns-repeated="1016"/>
        </table:table-row>
        <table:table-row table:style-name="ro2">
          <table:table-cell office:value-type="string">
            <text:p>CotC 019</text:p>
          </table:table-cell>
          <table:table-cell office:value-type="string">
            <text:p>영웅</text:p>
          </table:table-cell>
          <table:table-cell office:value-type="string">
            <text:p>엘리멘탈리스</text:p>
          </table:table-cell>
          <table:table-cell office:value-type="string">
            <text:p>쉐도우 영웅 - 엘리멘탈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3 쉐도우 에너지: 선택한 아군 얼라이의 공격력이 1, 체력이 3 증가한다.</text:p>
          </table:table-cell>
          <table:table-cell table:number-columns-repeated="1016"/>
        </table:table-row>
        <table:table-row table:style-name="ro2">
          <table:table-cell office:value-type="string">
            <text:p>CotC 020</text:p>
          </table:table-cell>
          <table:table-cell office:value-type="string">
            <text:p>영웅</text:p>
          </table:table-cell>
          <table:table-cell office:value-type="string">
            <text:p>자라다</text:p>
          </table:table-cell>
          <table:table-cell office:value-type="string">
            <text:p>쉐도우 영웅 - 엘리멘탈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4 쉐도우 에너지: 선택한 상대 영웅 또는 얼라이 최대 2장에게 전기 데미지를 3씩 입힌다.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휴먼 얼라이 (Human Allies)</text:p>
          </table:table-cell>
          <table:table-cell table:number-columns-repeated="1023"/>
        </table:table-row>
        <table:table-row table:style-name="ro2">
          <table:table-cell office:value-type="string">
            <text:p>CotC 021</text:p>
          </table:table-cell>
          <table:table-cell office:value-type="string">
            <text:p>언커먼</text:p>
          </table:table-cell>
          <table:table-cell office:value-type="string">
            <text:p>자스민 로즈컬트</text:p>
          </table:table-cell>
          <table:table-cell office:value-type="string">
            <text:p>휴먼 얼라이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2 코스트 : 선택한 상대 얼라이는 상대의 턴이 끝날 때까지 직접 공격을 할 수 없다.</text:p>
          </table:table-cell>
          <table:table-cell table:number-columns-repeated="1016"/>
        </table:table-row>
        <table:table-row table:style-name="ro2">
          <table:table-cell office:value-type="string">
            <text:p>CotC 022</text:p>
          </table:table-cell>
          <table:table-cell/>
          <table:table-cell office:value-type="string">
            <text:p>더크 세이버</text:p>
          </table:table-cell>
          <table:table-cell office:value-type="string">
            <text:p>휴먼 얼라이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<text:span text:style-name="T1">기습</text:span><text:span text:style-name="T2">.</text:span></text:p>
          </table:table-cell>
          <table:table-cell table:number-columns-repeated="1016"/>
        </table:table-row>
        <table:table-row table:style-name="ro2">
          <table:table-cell office:value-type="string">
            <text:p>CotC 023</text:p>
          </table:table-cell>
          <table:table-cell/>
          <table:table-cell office:value-type="string">
            <text:p>산드라 트루블레이드</text:p>
          </table:table-cell>
          <table:table-cell office:value-type="string">
            <text:p>휴먼 얼라이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이 얼라이를 소환할 때 상대의 리소스가 자신보다 높거나 같으면, 상대의 1 리소스를 파괴한다.</text:p>
          </table:table-cell>
          <table:table-cell table:number-columns-repeated="1016"/>
        </table:table-row>
        <table:table-row table:style-name="ro2">
          <table:table-cell office:value-type="string">
            <text:p>CotC 024</text:p>
          </table:table-cell>
          <table:table-cell office:value-type="string">
            <text:p>언커먼</text:p>
          </table:table-cell>
          <table:table-cell office:value-type="string">
            <text:p>릴리 로즈컬트</text:p>
          </table:table-cell>
          <table:table-cell office:value-type="string">
            <text:p>휴먼 얼라이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이 얼라이를 소환하면, 자기 무덤에서 가장 위에 있는 아이템 카드를 패로 가져온다.</text:p>
          </table:table-cell>
          <table:table-cell table:number-columns-repeated="1016"/>
        </table:table-row>
        <table:table-row table:style-name="ro2">
          <table:table-cell office:value-type="string">
            <text:p>CotC 025</text:p>
          </table:table-cell>
          <table:table-cell/>
          <table:table-cell office:value-type="string">
            <text:p>크리스토퍼 와일드</text:p>
          </table:table-cell>
          <table:table-cell office:value-type="string">
            <text:p>휴먼 얼라이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<text:span text:style-name="T1">신속</text:span><text:span text:style-name="T2">.</text:span></text:p>
          </table:table-cell>
          <table:table-cell table:number-columns-repeated="1016"/>
        </table:table-row>
        <table:table-row table:style-name="ro2">
          <table:table-cell office:value-type="string">
            <text:p>CotC 026</text:p>
          </table:table-cell>
          <table:table-cell/>
          <table:table-cell office:value-type="string">
            <text:p>푸웬 블러드헬름</text:p>
          </table:table-cell>
          <table:table-cell office:value-type="string">
            <text:p>휴먼 얼라이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CotC 027</text:p>
          </table:table-cell>
          <table:table-cell/>
          <table:table-cell office:value-type="string">
            <text:p>벌짓 스컬본</text:p>
          </table:table-cell>
          <table:table-cell office:value-type="string">
            <text:p>휴먼 얼라이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>수호</text:span><text:span text:style-name="T2"> </text:span><text:span text:style-name="T2">(</text:span><text:span text:style-name="T2">수호 효</text:span><text:span text:style-name="T2">과가 없는 얼</text:span><text:span text:style-name="T2">라이 선택 불</text:span><text:span text:style-name="T2">가</text:span><text:span text:style-name="T2">)</text:span></text:p>
          </table:table-cell>
          <table:table-cell table:number-columns-repeated="1016"/>
        </table:table-row>
        <table:table-row table:style-name="ro2">
          <table:table-cell office:value-type="string">
            <text:p>CotC 028</text:p>
          </table:table-cell>
          <table:table-cell office:value-type="string">
            <text:p>언커먼</text:p>
          </table:table-cell>
          <table:table-cell office:value-type="string">
            <text:p>커트 화이트헬름</text:p>
          </table:table-cell>
          <table:table-cell office:value-type="string">
            <text:p>휴먼 얼라이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이 얼라이가 받는 모든 어빌리티 데미지는 1 감소하고, 필드에 아군 얼라이가 2장 이상일 때 이 얼라이의 공격력이 1 증가한다.</text:p>
          </table:table-cell>
          <table:table-cell table:number-columns-repeated="1016"/>
        </table:table-row>
        <table:table-row table:style-name="ro2">
          <table:table-cell office:value-type="string">
            <text:p>CotC 029</text:p>
          </table:table-cell>
          <table:table-cell office:value-type="string">
            <text:p>언커먼</text:p>
          </table:table-cell>
          <table:table-cell office:value-type="string">
            <text:p>에리카 쉐도우헌터</text:p>
          </table:table-cell>
          <table:table-cell office:value-type="string">
            <text:p>휴먼 얼라이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>잠행</text:span><text:span text:style-name="T2">.</text:span></text:p>
          </table:table-cell>
          <table:table-cell table:number-columns-repeated="1016"/>
        </table:table-row>
        <table:table-row table:style-name="ro2">
          <table:table-cell office:value-type="string">
            <text:p>CotC 030</text:p>
          </table:table-cell>
          <table:table-cell/>
          <table:table-cell office:value-type="string">
            <text:p>블레이크 윈드러너</text:p>
          </table:table-cell>
          <table:table-cell office:value-type="string">
            <text:p>휴먼 얼라이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CotC 031</text:p>
          </table:table-cell>
          <table:table-cell office:value-type="string">
            <text:p>언커먼</text:p>
          </table:table-cell>
          <table:table-cell office:value-type="string">
            <text:p>레이븐 와일드하트</text:p>
          </table:table-cell>
          <table:table-cell office:value-type="string">
            <text:p>휴먼 얼라이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이 얼라이가 데미지를 입힌 다른 얼라이는 기본 공격력이 0이 된다.</text:p>
          </table:table-cell>
          <table:table-cell table:number-columns-repeated="1016"/>
        </table:table-row>
        <table:table-row table:style-name="ro2">
          <table:table-cell office:value-type="string">
            <text:p>CotC 032</text:p>
          </table:table-cell>
          <table:table-cell office:value-type="string">
            <text:p>언커먼</text:p>
          </table:table-cell>
          <table:table-cell office:value-type="string">
            <text:p>용맹한 알돈</text:p>
          </table:table-cell>
          <table:table-cell office:value-type="string">
            <text:p>휴먼 얼라이 (유니크)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자신의 턴에 모든 아군 얼라이의 공격력이 1씩 증가한다.</text:p>
          </table:table-cell>
          <table:table-cell table:number-columns-repeated="1016"/>
        </table:table-row>
        <table:table-row table:style-name="ro2">
          <table:table-cell office:value-type="string">
            <text:p>CotC 033</text:p>
          </table:table-cell>
          <table:table-cell/>
          <table:table-cell office:value-type="string">
            <text:p>조 실버스미스</text:p>
          </table:table-cell>
          <table:table-cell office:value-type="string">
            <text:p>휴먼 얼라이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 코스트: 장착한 무기의 내구도가 1 증가한다.</text:p>
          </table:table-cell>
          <table:table-cell table:number-columns-repeated="1016"/>
        </table:table-row>
        <table:table-row table:style-name="ro2">
          <table:table-cell office:value-type="string">
            <text:p>CotC 034</text:p>
          </table:table-cell>
          <table:table-cell office:value-type="string">
            <text:p>언커먼</text:p>
          </table:table-cell>
          <table:table-cell office:value-type="string">
            <text:p>여전사 카트린</text:p>
          </table:table-cell>
          <table:table-cell office:value-type="string">
            <text:p>휴먼 얼라이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1 코스트: 선택한 얼라이의 체력이 2 증가한다. 체력이 증가한 얼라이가 죽기 전에는 어빌리티를 재사용할 수 없다.</text:p>
          </table:table-cell>
          <table:table-cell table:number-columns-repeated="1016"/>
        </table:table-row>
        <table:table-row table:style-name="ro2">
          <table:table-cell office:value-type="string">
            <text:p>CotC 035</text:p>
          </table:table-cell>
          <table:table-cell office:value-type="string">
            <text:p>레어</text:p>
          </table:table-cell>
          <table:table-cell office:value-type="string">
            <text:p>빛의 성직자</text:p>
          </table:table-cell>
          <table:table-cell office:value-type="string">
            <text:p>휴먼 얼라이</text:p>
          </table:table-cell>
          <table:table-cell table:number-columns-repeated="3" office:value-type="float" office:value="3">
            <text:p>3</text:p>
          </table:table-cell>
          <table:table-cell office:value-type="string">
            <text:p>이 얼라이를 소환하면, 상대 영웅의 쉐도우 에너지는 1 감소하고 자신의 영웅은 체력 1 증가한다.</text:p>
          </table:table-cell>
          <table:table-cell table:number-columns-repeated="1016"/>
        </table:table-row>
        <table:table-row table:style-name="ro2">
          <table:table-cell office:value-type="string">
            <text:p>CotC 036</text:p>
          </table:table-cell>
          <table:table-cell office:value-type="string">
            <text:p>언커먼</text:p>
          </table:table-cell>
          <table:table-cell office:value-type="string">
            <text:p>아머드 샌드웜</text:p>
          </table:table-cell>
          <table:table-cell office:value-type="string">
            <text:p>휴먼 얼라이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이 얼라이가 받는 모든 데미지는 2 감소한다.</text:p>
          </table:table-cell>
          <table:table-cell table:number-columns-repeated="1016"/>
        </table:table-row>
        <table:table-row table:style-name="ro2">
          <table:table-cell office:value-type="string">
            <text:p>CotC 037</text:p>
          </table:table-cell>
          <table:table-cell office:value-type="string">
            <text:p>언커먼</text:p>
          </table:table-cell>
          <table:table-cell office:value-type="string">
            <text:p>늪의 파수꾼</text:p>
          </table:table-cell>
          <table:table-cell office:value-type="string">
            <text:p>휴먼 얼라이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1 쉐도우 에너지: 선택한 상대 얼라이의 기본 공격력이 0이 된다.</text:p>
          </table:table-cell>
          <table:table-cell table:number-columns-repeated="1016"/>
        </table:table-row>
        <table:table-row table:style-name="ro2">
          <table:table-cell office:value-type="string">
            <text:p>CotC 038</text:p>
          </table:table-cell>
          <table:table-cell office:value-type="string">
            <text:p>레어</text:p>
          </table:table-cell>
          <table:table-cell office:value-type="string">
            <text:p>타락한 예언자</text:p>
          </table:table-cell>
          <table:table-cell office:value-type="string">
            <text:p>휴먼 얼라이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이 얼라이가 죽으면, 카드를 2장 드로우한다.</text:p>
          </table:table-cell>
          <table:table-cell table:number-columns-repeated="1016"/>
        </table:table-row>
        <table:table-row table:style-name="ro2">
          <table:table-cell office:value-type="string">
            <text:p>CotC 039</text:p>
          </table:table-cell>
          <table:table-cell office:value-type="string">
            <text:p>레어</text:p>
          </table:table-cell>
          <table:table-cell office:value-type="string">
            <text:p>대지의 수호자</text:p>
          </table:table-cell>
          <table:table-cell office:value-type="string">
            <text:p>휴먼 얼라이 (유니크)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이 얼라이가 필드에 있을 때 다른 아군 얼라이가 죽으면, 죽은 얼라이는 공격력과 체력이 2씩 증가한 상태로 필드에 돌아오며, 이 카드가 대신 죽는다.</text:p>
          </table:table-cell>
          <table:table-cell table:number-columns-repeated="1016"/>
        </table:table-row>
        <table:table-row table:style-name="ro4">
          <table:table-cell office:value-type="string">
            <text:p>CotC 040</text:p>
          </table:table-cell>
          <table:table-cell office:value-type="string">
            <text:p>에픽</text:p>
          </table:table-cell>
          <table:table-cell office:value-type="string">
            <text:p>에온 스톰콜러</text:p>
          </table:table-cell>
          <table:table-cell office:value-type="string">
            <text:p>휴먼 얼라이 (유니크)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7" office:value-type="string">
            <text:p><text:span text:style-name="T1">수호</text:span><text:span text:style-name="T2">.</text:span></text:p>
            <text:p><text:span text:style-name="T2">3 </text:span><text:span text:style-name="T2">코스트</text:span><text:span text:style-name="T2">: </text:span><text:span text:style-name="T2">선</text:span><text:span text:style-name="T2">택한 아군 얼</text:span><text:span text:style-name="T2">라이의 기본 </text:span><text:span text:style-name="T2">공격력과 체력</text:span><text:span text:style-name="T2">이 </text:span><text:span text:style-name="T2">1</text:span><text:span text:style-name="T2">씩 증가한</text:span><text:span text:style-name="T2">다</text:span><text:span text:style-name="T2">.</text:span>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쉐도우 얼라이 (Shadow Allies)</text:p>
          </table:table-cell>
          <table:table-cell table:number-columns-repeated="1023"/>
        </table:table-row>
        <table:table-row table:style-name="ro2">
          <table:table-cell office:value-type="string">
            <text:p>CotC 041</text:p>
          </table:table-cell>
          <table:table-cell/>
          <table:table-cell office:value-type="string">
            <text:p>데스본</text:p>
          </table:table-cell>
          <table:table-cell office:value-type="string">
            <text:p>쉐도우 얼라이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이 얼라이를 죽인 영웅 또는 얼라이는 2 데미지를 받는다.</text:p>
          </table:table-cell>
          <table:table-cell table:number-columns-repeated="1016"/>
        </table:table-row>
        <table:table-row table:style-name="ro2">
          <table:table-cell office:value-type="string">
            <text:p>CotC 042</text:p>
          </table:table-cell>
          <table:table-cell/>
          <table:table-cell office:value-type="string">
            <text:p>켈도르</text:p>
          </table:table-cell>
          <table:table-cell office:value-type="string">
            <text:p>쉐도우 얼라이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 코스트: 자신의 다음 턴 시작까지 이 얼라이의 공격력이 2 증가한다.</text:p>
          </table:table-cell>
          <table:table-cell table:number-columns-repeated="1016"/>
        </table:table-row>
        <table:table-row table:style-name="ro2">
          <table:table-cell office:value-type="string">
            <text:p>CotC 043</text:p>
          </table:table-cell>
          <table:table-cell/>
          <table:table-cell office:value-type="string">
            <text:p>지옥의 가고일</text:p>
          </table:table-cell>
          <table:table-cell office:value-type="string">
            <text:p>쉐도우 얼라이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이 얼라이가 받는 모든 데미지는 1 감소한다.</text:p>
          </table:table-cell>
          <table:table-cell table:number-columns-repeated="1016"/>
        </table:table-row>
        <table:table-row table:style-name="ro2">
          <table:table-cell office:value-type="string">
            <text:p>CotC 044</text:p>
          </table:table-cell>
          <table:table-cell/>
          <table:table-cell office:value-type="string">
            <text:p>브루탈리스</text:p>
          </table:table-cell>
          <table:table-cell office:value-type="string">
            <text:p>쉐도우 얼라이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CotC 045</text:p>
          </table:table-cell>
          <table:table-cell office:value-type="string">
            <text:p>언커먼</text:p>
          </table:table-cell>
          <table:table-cell office:value-type="string">
            <text:p>플라즈마 베히모스</text:p>
          </table:table-cell>
          <table:table-cell office:value-type="string">
            <text:p>쉐도우 얼라이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3 코스트: 선택한 상대 영웅 또는 얼라이에게 4 데미지를 입힌다.</text:p>
          </table:table-cell>
          <table:table-cell table:number-columns-repeated="1016"/>
        </table:table-row>
        <table:table-row table:style-name="ro2">
          <table:table-cell office:value-type="string">
            <text:p>CotC 046</text:p>
          </table:table-cell>
          <table:table-cell office:value-type="string">
            <text:p>언커먼</text:p>
          </table:table-cell>
          <table:table-cell office:value-type="string">
            <text:p>키메라</text:p>
          </table:table-cell>
          <table:table-cell office:value-type="string">
            <text:p>쉐도우 얼라이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1 코스트: 자신의 다음 턴 시작까지 이 얼라이의 공격력이 3 증가하고 체력이 3 감소한다.</text:p>
          </table:table-cell>
          <table:table-cell table:number-columns-repeated="1016"/>
        </table:table-row>
        <table:table-row table:style-name="ro2">
          <table:table-cell office:value-type="string">
            <text:p>CotC 047</text:p>
          </table:table-cell>
          <table:table-cell/>
          <table:table-cell office:value-type="string">
            <text:p>파이어 스네이크</text:p>
          </table:table-cell>
          <table:table-cell office:value-type="string">
            <text:p>쉐도우 얼라이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CotC 048</text:p>
          </table:table-cell>
          <table:table-cell/>
          <table:table-cell office:value-type="string">
            <text:p>벨라도나</text:p>
          </table:table-cell>
          <table:table-cell office:value-type="string">
            <text:p>쉐도우 얼라이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이 얼라이를 소환하면, 카드를 1장 드로우한다.</text:p>
          </table:table-cell>
          <table:table-cell table:number-columns-repeated="1016"/>
        </table:table-row>
        <table:table-row table:style-name="ro2">
          <table:table-cell office:value-type="string">
            <text:p>CotC 049</text:p>
          </table:table-cell>
          <table:table-cell office:value-type="string">
            <text:p>언커먼</text:p>
          </table:table-cell>
          <table:table-cell office:value-type="string">
            <text:p>짖궃은 늑대</text:p>
          </table:table-cell>
          <table:table-cell office:value-type="string">
            <text:p>쉐도우 얼라이 (울븐)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이 얼라이는 자신의 턴이 시작할 때마다 체력을 1씩 회복한다.</text:p>
          </table:table-cell>
          <table:table-cell table:number-columns-repeated="1016"/>
        </table:table-row>
        <table:table-row table:style-name="ro2">
          <table:table-cell office:value-type="string">
            <text:p>CotC 050</text:p>
          </table:table-cell>
          <table:table-cell office:value-type="string">
            <text:p>언커먼</text:p>
          </table:table-cell>
          <table:table-cell office:value-type="string">
            <text:p>메두실</text:p>
          </table:table-cell>
          <table:table-cell office:value-type="string">
            <text:p>쉐도우 얼라이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1 코스트: 자신의 턴이 끝날 때까지, 선택한 상대 얼라이는 반격하지 못 한다.</text:p>
          </table:table-cell>
          <table:table-cell table:number-columns-repeated="1016"/>
        </table:table-row>
        <table:table-row table:style-name="ro2">
          <table:table-cell office:value-type="string">
            <text:p>CotC 051</text:p>
          </table:table-cell>
          <table:table-cell/>
          <table:table-cell office:value-type="string">
            <text:p>지옥마</text:p>
          </table:table-cell>
          <table:table-cell office:value-type="string">
            <text:p>쉐도우 얼라이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자신의 턴에 가장 먼저 공격하는 아군 얼라이의 공격력이 1 증가한다.</text:p>
          </table:table-cell>
          <table:table-cell table:number-columns-repeated="1016"/>
        </table:table-row>
        <table:table-row table:style-name="ro2">
          <table:table-cell office:value-type="string">
            <text:p>CotC 052</text:p>
          </table:table-cell>
          <table:table-cell office:value-type="string">
            <text:p>언커먼</text:p>
          </table:table-cell>
          <table:table-cell office:value-type="string">
            <text:p>다크 프레이어</text:p>
          </table:table-cell>
          <table:table-cell office:value-type="string">
            <text:p>쉐도우 얼라이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>선공</text:span><text:span text:style-name="T2">.</text:span></text:p>
          </table:table-cell>
          <table:table-cell table:number-columns-repeated="1016"/>
        </table:table-row>
        <table:table-row table:style-name="ro4">
          <table:table-cell office:value-type="string">
            <text:p>CotC 053</text:p>
          </table:table-cell>
          <table:table-cell office:value-type="string">
            <text:p>언커먼</text:p>
          </table:table-cell>
          <table:table-cell office:value-type="string">
            <text:p>죽음의 마법사 타데우스</text:p>
          </table:table-cell>
          <table:table-cell office:value-type="string">
            <text:p>쉐도우 얼라이 (유니크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7" office:value-type="string">
            <text:p>이 얼라이를 소환할 때 선택한 상대 영웅 또는 얼라이에게 1 데미지를 입힌다. <text:s/></text:p>
            <text:p>0 코스트: 선택한 상대 영웅 또는 얼라이에게 2 데미지를 입힌다.</text:p>
          </table:table-cell>
          <table:table-cell table:number-columns-repeated="1016"/>
        </table:table-row>
        <table:table-row table:style-name="ro2">
          <table:table-cell office:value-type="string">
            <text:p>CotC 054</text:p>
          </table:table-cell>
          <table:table-cell office:value-type="string">
            <text:p>언커먼</text:p>
          </table:table-cell>
          <table:table-cell office:value-type="string">
            <text:p>식인 멧돼지</text:p>
          </table:table-cell>
          <table:table-cell office:value-type="string">
            <text:p>쉐도우 얼라이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이 얼라이가 다른 얼라이를 죽일 때마다 기본 공격력과 체력이 1씩 증가한다.</text:p>
          </table:table-cell>
          <table:table-cell table:number-columns-repeated="1016"/>
        </table:table-row>
        <table:table-row table:style-name="ro2">
          <table:table-cell office:value-type="string">
            <text:p>CotC 055</text:p>
          </table:table-cell>
          <table:table-cell office:value-type="string">
            <text:p>언커먼</text:p>
          </table:table-cell>
          <table:table-cell office:value-type="string">
            <text:p>쉐도우 나이트</text:p>
          </table:table-cell>
          <table:table-cell office:value-type="string">
            <text:p>쉐도우 얼라이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이 얼라이를 소환하면, 자기 무덤에서 가장 위에 있는 얼라이를 패로 가져온다.</text:p>
          </table:table-cell>
          <table:table-cell table:number-columns-repeated="1016"/>
        </table:table-row>
        <table:table-row table:style-name="ro5">
          <table:table-cell office:value-type="string">
            <text:p>CotC 056</text:p>
          </table:table-cell>
          <table:table-cell office:value-type="string">
            <text:p>언커먼</text:p>
          </table:table-cell>
          <table:table-cell office:value-type="string">
            <text:p>코브라 데몬</text:p>
          </table:table-cell>
          <table:table-cell office:value-type="string">
            <text:p>쉐도우 얼라이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7" office:value-type="string">
            <text:p><text:span text:style-name="T1">선공</text:span><text:span text:style-name="T2">.</text:span></text:p>
            <text:p><text:span text:style-name="T2">이 얼라이가 </text:span><text:span text:style-name="T2">데미지를 입힌 </text:span><text:span text:style-name="T2">다른 얼라이를 </text:span><text:span text:style-name="T1">중독</text:span><text:span text:style-name="T2"> 상태에 </text:span><text:span text:style-name="T2">빠뜨린다</text:span><text:span text:style-name="T2">.</text:span></text:p>
            <text:p><text:span text:style-name="T2">1 </text:span><text:span text:style-name="T2">쉐도우 에너</text:span><text:span text:style-name="T2">지</text:span><text:span text:style-name="T2">: </text:span><text:span text:style-name="T2">선택한 상</text:span><text:span text:style-name="T2">대 얼라이에게 </text:span><text:span text:style-name="T2">1 </text:span><text:span text:style-name="T2">데미지를 입</text:span><text:span text:style-name="T2">힌다</text:span><text:span text:style-name="T2">.</text:span></text:p>
          </table:table-cell>
          <table:table-cell table:number-columns-repeated="1016"/>
        </table:table-row>
        <table:table-row table:style-name="ro2">
          <table:table-cell office:value-type="string">
            <text:p>CotC 057</text:p>
          </table:table-cell>
          <table:table-cell office:value-type="string">
            <text:p>레어</text:p>
          </table:table-cell>
          <table:table-cell office:value-type="string">
            <text:p>작열의 파괴자</text:p>
          </table:table-cell>
          <table:table-cell office:value-type="string">
            <text:p>쉐도우 얼라이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이 얼라이에게 데미지를 입힌 영웅 또는 얼라이는 1 데미지를 받는다. 이 얼라이와 전투한 다른 얼라이를 <text:span text:style-name="T1">발화</text:span> 상태에 빠뜨린다.</text:p>
          </table:table-cell>
          <table:table-cell table:number-columns-repeated="1016"/>
        </table:table-row>
        <table:table-row table:style-name="ro2">
          <table:table-cell office:value-type="string">
            <text:p>CotC 058</text:p>
          </table:table-cell>
          <table:table-cell office:value-type="string">
            <text:p>레어</text:p>
          </table:table-cell>
          <table:table-cell office:value-type="string">
            <text:p>광폭한 미노타우로스</text:p>
          </table:table-cell>
          <table:table-cell office:value-type="string">
            <text:p>쉐도우 얼라이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이 얼라이가 죽으면, 사용자는 2 데미지를 받는다.</text:p>
          </table:table-cell>
          <table:table-cell table:number-columns-repeated="1016"/>
        </table:table-row>
        <table:table-row table:style-name="ro2">
          <table:table-cell office:value-type="string">
            <text:p>CotC 059</text:p>
          </table:table-cell>
          <table:table-cell office:value-type="string">
            <text:p>레어</text:p>
          </table:table-cell>
          <table:table-cell office:value-type="string">
            <text:p>울븐 추적자</text:p>
          </table:table-cell>
          <table:table-cell office:value-type="string">
            <text:p>쉐도우 얼라이 (울븐)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이 얼라이가 데미지를 입힐 때마다, 카드를 1장 씩 드로우한다.</text:p>
          </table:table-cell>
          <table:table-cell table:number-columns-repeated="1016"/>
        </table:table-row>
        <table:table-row table:style-name="ro4">
          <table:table-cell office:value-type="string">
            <text:p>CotC 060</text:p>
          </table:table-cell>
          <table:table-cell office:value-type="string">
            <text:p>에픽</text:p>
          </table:table-cell>
          <table:table-cell office:value-type="string">
            <text:p>폭식마 오글로스</text:p>
          </table:table-cell>
          <table:table-cell office:value-type="string">
            <text:p>쉐도우 얼라이 (유니크)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7" office:value-type="string">
            <text:p>얼라이가 죽을 때마다 이 카드는 기본 공격력과 체력이 1씩 증가한다.</text:p>
            <text:p>3 코스트: 자신의 공격력 수치보다 낮은 코스트의 얼라이를 선택하여 죽인다.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워리어 어빌리티 (Warrior Ability)</text:p>
          </table:table-cell>
          <table:table-cell table:number-columns-repeated="1023"/>
        </table:table-row>
        <table:table-row table:style-name="ro2">
          <table:table-cell office:value-type="string">
            <text:p>CotC 061</text:p>
          </table:table-cell>
          <table:table-cell/>
          <table:table-cell office:value-type="string">
            <text:p>단호한 수호자</text:p>
          </table:table-cell>
          <table:table-cell office:value-type="string">
            <text:p>워리어 어빌리티 - 서포트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아군 얼라이는 다음 2턴 동안 공격받지 않는다.</text:p>
          </table:table-cell>
          <table:table-cell table:number-columns-repeated="1016"/>
        </table:table-row>
        <table:table-row table:style-name="ro4">
          <table:table-cell office:value-type="string">
            <text:p>CotC 062</text:p>
          </table:table-cell>
          <table:table-cell office:value-type="string">
            <text:p>언커먼</text:p>
          </table:table-cell>
          <table:table-cell office:value-type="string">
            <text:p>예비용 무기</text:p>
          </table:table-cell>
          <table:table-cell office:value-type="string">
            <text:p>워리어 아이템 - 아티팩트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7" office:value-type="string">
            <text:p>장착한 무기의 공격력이 1 증가한다.</text:p>
            <text:p>0 코스트: 이 카드를 파괴하고, 자신의 무덤에서 선택한 무기를 기본 공격력이 1 증가한 상태로 필드에 소환한다.</text:p>
          </table:table-cell>
          <table:table-cell table:number-columns-repeated="1016"/>
        </table:table-row>
        <table:table-row table:style-name="ro2">
          <table:table-cell office:value-type="string">
            <text:p>CotC 063</text:p>
          </table:table-cell>
          <table:table-cell/>
          <table:table-cell office:value-type="string">
            <text:p>전장의 깃발</text:p>
          </table:table-cell>
          <table:table-cell office:value-type="string">
            <text:p>워리어 아이템 - 아티팩트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모든 아군 얼라이의 공격력이 1 증가한다.</text:p>
          </table:table-cell>
          <table:table-cell table:number-columns-repeated="1016"/>
        </table:table-row>
        <table:table-row table:style-name="ro2">
          <table:table-cell office:value-type="string">
            <text:p>CotC 064</text:p>
          </table:table-cell>
          <table:table-cell/>
          <table:table-cell office:value-type="string">
            <text:p>파괴의 일격</text:p>
          </table:table-cell>
          <table:table-cell office:value-type="string">
            <text:p>워리어 어빌리티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선택한 무기 또는 갑옷을 파괴한다.</text:p>
          </table:table-cell>
          <table:table-cell table:number-columns-repeated="1016"/>
        </table:table-row>
        <table:table-row table:style-name="ro2">
          <table:table-cell office:value-type="string">
            <text:p>CotC 065</text:p>
          </table:table-cell>
          <table:table-cell/>
          <table:table-cell office:value-type="string">
            <text:p>격분</text:p>
          </table:table-cell>
          <table:table-cell office:value-type="string">
            <text:p>워리어 어빌리티 - 어태치먼트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7" office:value-type="string">
            <text:p>이 카드를 부착한 영웅은 체력이 10 증가한다.</text:p>
          </table:table-cell>
          <table:table-cell table:number-columns-repeated="1016"/>
        </table:table-row>
        <table:table-row table:style-name="ro2">
          <table:table-cell office:value-type="string">
            <text:p>CotC 066</text:p>
          </table:table-cell>
          <table:table-cell/>
          <table:table-cell office:value-type="string">
            <text:p>전사 훈련</text:p>
          </table:table-cell>
          <table:table-cell office:value-type="string">
            <text:p>워리어 어빌리티 - 어태치먼트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이 카드를 부착한 아군 얼라이는 <text:span text:style-name="T1">수호</text:span> 상태가 된다.</text:p>
          </table:table-cell>
          <table:table-cell table:number-columns-repeated="1016"/>
        </table:table-row>
        <table:table-row table:style-name="ro2">
          <table:table-cell office:value-type="string">
            <text:p>CotC 067</text:p>
          </table:table-cell>
          <table:table-cell/>
          <table:table-cell office:value-type="string">
            <text:p>힘줄 끊기</text:p>
          </table:table-cell>
          <table:table-cell office:value-type="string">
            <text:p>워리어 어빌리티 - 어태치먼트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이 카드가 부착된 상대 얼라이는 공격력 최대치가 0이 된다.</text:p>
          </table:table-cell>
          <table:table-cell table:number-columns-repeated="1016"/>
        </table:table-row>
        <table:table-row table:style-name="ro2">
          <table:table-cell office:value-type="string">
            <text:p>CotC 068</text:p>
          </table:table-cell>
          <table:table-cell/>
          <table:table-cell office:value-type="string">
            <text:p>광란</text:p>
          </table:table-cell>
          <table:table-cell office:value-type="string">
            <text:p>워리어 어빌리티 - 어태치먼트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이 카드를 부착한 영웅은 상대 얼라이가 죽을 때마다 체력을 2씩 회복한다.</text:p>
          </table:table-cell>
          <table:table-cell table:number-columns-repeated="1016"/>
        </table:table-row>
        <table:table-row table:style-name="ro2">
          <table:table-cell office:value-type="string">
            <text:p>CotC 069</text:p>
          </table:table-cell>
          <table:table-cell/>
          <table:table-cell office:value-type="string">
            <text:p>방패 강타</text:p>
          </table:table-cell>
          <table:table-cell office:value-type="string">
            <text:p>워리어 어빌리티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선택한 상대 얼라이에게 3 데미지를 입힌다.</text:p>
          </table:table-cell>
          <table:table-cell table:number-columns-repeated="1016"/>
        </table:table-row>
        <table:table-row table:style-name="ro2">
          <table:table-cell office:value-type="string">
            <text:p>CotC 070</text:p>
          </table:table-cell>
          <table:table-cell/>
          <table:table-cell office:value-type="string">
            <text:p>피의 광분</text:p>
          </table:table-cell>
          <table:table-cell office:value-type="string">
            <text:p>워리어 어빌리티 - 어태치먼트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이 카드를 부착한 영웅은 자신의 턴이 시작할 때마다 데미지를 1씩 받고 카드를 1장 추가로 드로우한다.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메이지 어빌리티 (Mage Ability)</text:p>
          </table:table-cell>
          <table:table-cell table:number-columns-repeated="1023"/>
        </table:table-row>
        <table:table-row table:style-name="ro2">
          <table:table-cell office:value-type="string">
            <text:p>CotC 071</text:p>
          </table:table-cell>
          <table:table-cell/>
          <table:table-cell office:value-type="string">
            <text:p>화염구</text:p>
          </table:table-cell>
          <table:table-cell office:value-type="string">
            <text:p>메이지 어빌리티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선택한 상대 영웅 또는 얼라이에게 4 화염 데미지를 입힌다.</text:p>
          </table:table-cell>
          <table:table-cell table:number-columns-repeated="1016"/>
        </table:table-row>
        <table:table-row table:style-name="ro2">
          <table:table-cell office:value-type="string">
            <text:p>CotC 072</text:p>
          </table:table-cell>
          <table:table-cell/>
          <table:table-cell office:value-type="string">
            <text:p>얼어붙은 손길</text:p>
          </table:table-cell>
          <table:table-cell office:value-type="string">
            <text:p>메이지 어빌리티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선택한 상대 얼라이를 3턴 간 <text:span text:style-name="T1">빙결</text:span> 상태에 빠뜨린다.</text:p>
          </table:table-cell>
          <table:table-cell table:number-columns-repeated="1016"/>
        </table:table-row>
        <table:table-row table:style-name="ro2">
          <table:table-cell office:value-type="string">
            <text:p>CotC 073</text:p>
          </table:table-cell>
          <table:table-cell/>
          <table:table-cell office:value-type="string">
            <text:p>맹독 가스</text:p>
          </table:table-cell>
          <table:table-cell office:value-type="string">
            <text:p>메이지 어빌리티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선택한 상대 영웅 또는 얼라이를 <text:span text:style-name="T1">중독</text:span> 상태에 빠뜨린다.</text:p>
          </table:table-cell>
          <table:table-cell table:number-columns-repeated="1016"/>
        </table:table-row>
        <table:table-row table:style-name="ro2">
          <table:table-cell office:value-type="string">
            <text:p>CotC 074</text:p>
          </table:table-cell>
          <table:table-cell/>
          <table:table-cell office:value-type="string">
            <text:p>낙뢰</text:p>
          </table:table-cell>
          <table:table-cell office:value-type="string">
            <text:p>메이지 어빌리티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선택한 상대 영웅 또는 얼라이 최대 2장에게 전기 데미지를 3씩 입힌다.</text:p>
          </table:table-cell>
          <table:table-cell table:number-columns-repeated="1016"/>
        </table:table-row>
        <table:table-row table:style-name="ro2">
          <table:table-cell office:value-type="string">
            <text:p>CotC 075</text:p>
          </table:table-cell>
          <table:table-cell/>
          <table:table-cell office:value-type="string">
            <text:p>타오르는 화염</text:p>
          </table:table-cell>
          <table:table-cell office:value-type="string">
            <text:p>메이지 어빌리티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선택한 상대 영웅 또는 얼라이를 <text:span text:style-name="T1">발화</text:span> 상태에 빠뜨린다.</text:p>
          </table:table-cell>
          <table:table-cell table:number-columns-repeated="1016"/>
        </table:table-row>
        <table:table-row table:style-name="ro2">
          <table:table-cell office:value-type="string">
            <text:p>CotC 076</text:p>
          </table:table-cell>
          <table:table-cell/>
          <table:table-cell office:value-type="string">
            <text:p>지식의 보고</text:p>
          </table:table-cell>
          <table:table-cell office:value-type="string">
            <text:p>메이지 아이템 - 아티팩트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2 코스트: 카드를 1장 드로우한다.</text:p>
          </table:table-cell>
          <table:table-cell table:number-columns-repeated="1016"/>
        </table:table-row>
        <table:table-row table:style-name="ro2">
          <table:table-cell office:value-type="string">
            <text:p>CotC 077</text:p>
          </table:table-cell>
          <table:table-cell office:value-type="string">
            <text:p>언커먼</text:p>
          </table:table-cell>
          <table:table-cell office:value-type="string">
            <text:p>포탈</text:p>
          </table:table-cell>
          <table:table-cell office:value-type="string">
            <text:p>메이지 어빌리티 - 서포트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다음 3턴 간 소환하는 모든 얼라이는 <text:span text:style-name="T1">신속 </text:span>상태가 된다.</text:p>
          </table:table-cell>
          <table:table-cell table:number-columns-repeated="1016"/>
        </table:table-row>
        <table:table-row table:style-name="ro2">
          <table:table-cell office:value-type="string">
            <text:p>CotC 078</text:p>
          </table:table-cell>
          <table:table-cell office:value-type="string">
            <text:p>언커먼</text:p>
          </table:table-cell>
          <table:table-cell office:value-type="string">
            <text:p>슈퍼노바</text:p>
          </table:table-cell>
          <table:table-cell office:value-type="string">
            <text:p>메이지 어빌리티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모든 영웅과 얼라이에게 5 화염 데미지를 입힌다.</text:p>
          </table:table-cell>
          <table:table-cell table:number-columns-repeated="1016"/>
        </table:table-row>
        <table:table-row table:style-name="ro2">
          <table:table-cell office:value-type="string">
            <text:p>CotC 079</text:p>
          </table:table-cell>
          <table:table-cell/>
          <table:table-cell office:value-type="string">
            <text:p>비전 폭발</text:p>
          </table:table-cell>
          <table:table-cell office:value-type="string">
            <text:p>메이지 어빌리티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선택한 상대 영웅 또는 얼라이 최대 4장에게 비전 데미지를 2씩 입힌다.</text:p>
          </table:table-cell>
          <table:table-cell table:number-columns-repeated="1016"/>
        </table:table-row>
        <table:table-row table:style-name="ro2">
          <table:table-cell office:value-type="string">
            <text:p>CotC 080</text:p>
          </table:table-cell>
          <table:table-cell/>
          <table:table-cell office:value-type="string">
            <text:p>속박의 거미줄</text:p>
          </table:table-cell>
          <table:table-cell office:value-type="string">
            <text:p>메이지 어빌리티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선택한 상대 얼라이는 2턴 간 <text:span text:style-name="T1">행동불가</text:span> 상태가 된다.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헌터 어빌리티 (Hunter Ability)</text:p>
          </table:table-cell>
          <table:table-cell table:number-columns-repeated="1023"/>
        </table:table-row>
        <table:table-row table:style-name="ro2">
          <table:table-cell office:value-type="string">
            <text:p>CotC 081</text:p>
          </table:table-cell>
          <table:table-cell/>
          <table:table-cell office:value-type="string">
            <text:p>조준 사격</text:p>
          </table:table-cell>
          <table:table-cell office:value-type="string">
            <text:p>헌터 어빌리티 - 어태치먼트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이 카드가 부착된 무기는 공격력이 1 증가한다.</text:p>
          </table:table-cell>
          <table:table-cell table:number-columns-repeated="1016"/>
        </table:table-row>
        <table:table-row table:style-name="ro2">
          <table:table-cell office:value-type="string">
            <text:p>CotC 082</text:p>
          </table:table-cell>
          <table:table-cell/>
          <table:table-cell office:value-type="string">
            <text:p>독 화살</text:p>
          </table:table-cell>
          <table:table-cell office:value-type="string">
            <text:p>헌터 어빌리티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선택한 상대 얼라이를 <text:span text:style-name="T1">중독</text:span> 상태에 빠뜨리며, 1턴 간 <text:span text:style-name="T1">행</text:span><text:span text:style-name="T1">동불가</text:span> 상태가 된다.</text:p>
          </table:table-cell>
          <table:table-cell table:number-columns-repeated="1016"/>
        </table:table-row>
        <table:table-row table:style-name="ro2">
          <table:table-cell office:value-type="string">
            <text:p>CotC 083</text:p>
          </table:table-cell>
          <table:table-cell/>
          <table:table-cell office:value-type="string">
            <text:p>불 화살</text:p>
          </table:table-cell>
          <table:table-cell office:value-type="string">
            <text:p>헌터 어빌리티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선택한 상대 얼라이에게 2 화염 데미지를 입히고 <text:span text:style-name="T1">발화</text:span> 상태에 빠뜨린다.</text:p>
          </table:table-cell>
          <table:table-cell table:number-columns-repeated="1016"/>
        </table:table-row>
        <table:table-row table:style-name="ro2">
          <table:table-cell office:value-type="string">
            <text:p>CotC 084</text:p>
          </table:table-cell>
          <table:table-cell office:value-type="string">
            <text:p>언커먼</text:p>
          </table:table-cell>
          <table:table-cell office:value-type="string">
            <text:p>속사</text:p>
          </table:table-cell>
          <table:table-cell office:value-type="string">
            <text:p>헌터 어빌리티 - 어태치먼트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이 카드를 부착한 영웅은 한 턴에 2회 공격이 가능하다.</text:p>
          </table:table-cell>
          <table:table-cell table:number-columns-repeated="1016"/>
        </table:table-row>
        <table:table-row table:style-name="ro2">
          <table:table-cell office:value-type="string">
            <text:p>CotC 085</text:p>
          </table:table-cell>
          <table:table-cell office:value-type="string">
            <text:p>언커먼</text:p>
          </table:table-cell>
          <table:table-cell office:value-type="string">
            <text:p>죽음의 함정</text:p>
          </table:table-cell>
          <table:table-cell office:value-type="string">
            <text:p>헌터 아이템 - 함정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필드로 소환된 상대의 다음 얼라이는 죽는다.</text:p>
          </table:table-cell>
          <table:table-cell table:number-columns-repeated="1016"/>
        </table:table-row>
        <table:table-row table:style-name="ro2">
          <table:table-cell office:value-type="string">
            <text:p>CotC 086</text:p>
          </table:table-cell>
          <table:table-cell/>
          <table:table-cell office:value-type="string">
            <text:p>숲 속으로</text:p>
          </table:table-cell>
          <table:table-cell office:value-type="string">
            <text:p>헌터 어빌리티 - 어태치먼트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자신의 다음 턴 시작까지 자신의 영웅은 <text:span text:style-name="T1">은신 </text:span>상태가 된다.</text:p>
          </table:table-cell>
          <table:table-cell table:number-columns-repeated="1016"/>
        </table:table-row>
        <table:table-row table:style-name="ro2">
          <table:table-cell office:value-type="string">
            <text:p>CotC 087</text:p>
          </table:table-cell>
          <table:table-cell/>
          <table:table-cell office:value-type="string">
            <text:p>전투 작전</text:p>
          </table:table-cell>
          <table:table-cell office:value-type="string">
            <text:p>헌터 아이템 - 아티팩트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자신의 덱의 가장 위에 있는 카드를 볼 수 있다. 1 코스트: 자신의 덱 가장 위에 있는 카드를 덱의 가장 밑으로 보낸다.</text:p>
          </table:table-cell>
          <table:table-cell table:number-columns-repeated="1016"/>
        </table:table-row>
        <table:table-row table:style-name="ro2">
          <table:table-cell office:value-type="string">
            <text:p>CotC 088</text:p>
          </table:table-cell>
          <table:table-cell/>
          <table:table-cell office:value-type="string">
            <text:p>기습 공격</text:p>
          </table:table-cell>
          <table:table-cell office:value-type="string">
            <text:p>헌터 어빌리티 - 어태치먼트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이 카드를 부착한 얼라이는 <text:span text:style-name="T1">기습 </text:span>상태가 되고, 그 얼라이가 데미지를 입힐 때마다 카드를 1장 드로우한다.</text:p>
          </table:table-cell>
          <table:table-cell table:number-columns-repeated="1016"/>
        </table:table-row>
        <table:table-row table:style-name="ro2">
          <table:table-cell office:value-type="string">
            <text:p>CotC 089</text:p>
          </table:table-cell>
          <table:table-cell/>
          <table:table-cell office:value-type="string">
            <text:p>그물 함정</text:p>
          </table:table-cell>
          <table:table-cell office:value-type="string">
            <text:p>헌터 아이템 - 함정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필드로 소환된 상대의 다음 얼라이는 3턴 간 <text:span text:style-name="T1">행동불가</text:span> 상태가 된다.</text:p>
          </table:table-cell>
          <table:table-cell table:number-columns-repeated="1016"/>
        </table:table-row>
        <table:table-row table:style-name="ro2">
          <table:table-cell office:value-type="string">
            <text:p>CotC 090</text:p>
          </table:table-cell>
          <table:table-cell/>
          <table:table-cell office:value-type="string">
            <text:p>추적 장비</text:p>
          </table:table-cell>
          <table:table-cell office:value-type="string">
            <text:p>헌터 아이템 - 아티팩트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상대방의 패를 볼 수 있다.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프리스트 어빌리티 (Priest Ability)</text:p>
          </table:table-cell>
          <table:table-cell table:number-columns-repeated="1023"/>
        </table:table-row>
        <table:table-row table:style-name="ro2">
          <table:table-cell office:value-type="string">
            <text:p>CotC 091</text:p>
          </table:table-cell>
          <table:table-cell/>
          <table:table-cell office:value-type="string">
            <text:p>치유의 손길</text:p>
          </table:table-cell>
          <table:table-cell office:value-type="string">
            <text:p>프리스트 어빌리티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선택한 영웅 또는 아군 얼라이의 체력을 4 회복하고, 모든 상태 이상 효과와 부착된 상대 어태치먼트를 제거한다.</text:p>
          </table:table-cell>
          <table:table-cell table:number-columns-repeated="1016"/>
        </table:table-row>
        <table:table-row table:style-name="ro2">
          <table:table-cell office:value-type="string">
            <text:p>CotC 092</text:p>
          </table:table-cell>
          <table:table-cell/>
          <table:table-cell office:value-type="string">
            <text:p>내면의 힘</text:p>
          </table:table-cell>
          <table:table-cell office:value-type="string">
            <text:p>프리스트 어빌리티 - 어태치먼트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이 카드를 부착한 아군 얼라이의 공격력이 2 증가한다.</text:p>
          </table:table-cell>
          <table:table-cell table:number-columns-repeated="1016"/>
        </table:table-row>
        <table:table-row table:style-name="ro2">
          <table:table-cell office:value-type="string">
            <text:p>CotC 093</text:p>
          </table:table-cell>
          <table:table-cell office:value-type="string">
            <text:p>언커먼</text:p>
          </table:table-cell>
          <table:table-cell office:value-type="string">
            <text:p>해일</text:p>
          </table:table-cell>
          <table:table-cell office:value-type="string">
            <text:p>프리스트 어빌리티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필드의 모든 얼라이를 죽인다.</text:p>
          </table:table-cell>
          <table:table-cell table:number-columns-repeated="1016"/>
        </table:table-row>
        <table:table-row table:style-name="ro2">
          <table:table-cell office:value-type="string">
            <text:p>CotC 094</text:p>
          </table:table-cell>
          <table:table-cell/>
          <table:table-cell office:value-type="string">
            <text:p>냉기 폭풍</text:p>
          </table:table-cell>
          <table:table-cell office:value-type="string">
            <text:p>프리스트 어빌리티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모든 상대 얼라이에게 2 냉기 데미지를 입힌다.</text:p>
          </table:table-cell>
          <table:table-cell table:number-columns-repeated="1016"/>
        </table:table-row>
        <table:table-row table:style-name="ro2">
          <table:table-cell office:value-type="string">
            <text:p>CotC 095</text:p>
          </table:table-cell>
          <table:table-cell/>
          <table:table-cell office:value-type="string">
            <text:p>신도들의 기도</text:p>
          </table:table-cell>
          <table:table-cell office:value-type="string">
            <text:p>프리스트 어빌리티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선택한 상대 아이템 또는 서포트 어빌리티를 파괴한다.</text:p>
          </table:table-cell>
          <table:table-cell table:number-columns-repeated="1016"/>
        </table:table-row>
        <table:table-row table:style-name="ro2">
          <table:table-cell office:value-type="string">
            <text:p>CotC 096</text:p>
          </table:table-cell>
          <table:table-cell/>
          <table:table-cell office:value-type="string">
            <text:p>부활</text:p>
          </table:table-cell>
          <table:table-cell office:value-type="string">
            <text:p>프리스트 어빌리티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자기 무덤에 있는 모든 아군 얼라이를 자신의 덱 위로 보낸다.</text:p>
          </table:table-cell>
          <table:table-cell table:number-columns-repeated="1016"/>
        </table:table-row>
        <table:table-row table:style-name="ro2">
          <table:table-cell office:value-type="string">
            <text:p>CotC 097</text:p>
          </table:table-cell>
          <table:table-cell/>
          <table:table-cell office:value-type="string">
            <text:p>성스러운 방어막</text:p>
          </table:table-cell>
          <table:table-cell office:value-type="string">
            <text:p>프리스트 어빌리티 - 어태치먼트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이 카드를 부착한 영웅 또는 얼라이는 자신의 다음 턴 시작까지 무적상태가 된다.</text:p>
          </table:table-cell>
          <table:table-cell table:number-columns-repeated="1016"/>
        </table:table-row>
        <table:table-row table:style-name="ro2">
          <table:table-cell office:value-type="string">
            <text:p>CotC 098</text:p>
          </table:table-cell>
          <table:table-cell office:value-type="string">
            <text:p>언커먼</text:p>
          </table:table-cell>
          <table:table-cell office:value-type="string">
            <text:p>전염병</text:p>
          </table:table-cell>
          <table:table-cell office:value-type="string">
            <text:p>프리스트 어빌리티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자신의 리소스를 1, 상대방의 리소스를 2 파괴하지만, 리소스가 2 미만으로 감소하지 않는다.</text:p>
          </table:table-cell>
          <table:table-cell table:number-columns-repeated="1016"/>
        </table:table-row>
        <table:table-row table:style-name="ro2">
          <table:table-cell office:value-type="string">
            <text:p>CotC 099</text:p>
          </table:table-cell>
          <table:table-cell/>
          <table:table-cell office:value-type="string">
            <text:p>징벌</text:p>
          </table:table-cell>
          <table:table-cell office:value-type="string">
            <text:p>프리스트 어빌리티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선택한 상대 영웅 또는 얼라이에게 3 비전 데미지를 입힌다.</text:p>
          </table:table-cell>
          <table:table-cell table:number-columns-repeated="1016"/>
        </table:table-row>
        <table:table-row table:style-name="ro2">
          <table:table-cell office:value-type="string">
            <text:p>CotC 100</text:p>
          </table:table-cell>
          <table:table-cell/>
          <table:table-cell office:value-type="string">
            <text:p>저주의 서</text:p>
          </table:table-cell>
          <table:table-cell office:value-type="string">
            <text:p>프리스트 아이템 - 아티팩트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이 카드가 필드에 있으면, 모든 상대 얼라이의 공격력이 1 감소한다.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로그 어빌리티 (Rogue Ability)</text:p>
          </table:table-cell>
          <table:table-cell table:number-columns-repeated="1023"/>
        </table:table-row>
        <table:table-row table:style-name="ro2">
          <table:table-cell office:value-type="string">
            <text:p>CotC 101</text:p>
          </table:table-cell>
          <table:table-cell/>
          <table:table-cell office:value-type="string">
            <text:p>암살</text:p>
          </table:table-cell>
          <table:table-cell office:value-type="string">
            <text:p>로그 어빌리티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<text:span text:style-name="T1">빙결</text:span>, <text:span text:style-name="T1">행동불</text:span><text:span text:style-name="T1">가</text:span>, 소진 상태가 아닌 아군 얼라이를 선택하여 상대 얼라이를 죽이고, 그 얼라이는 소진 상태가 된다.</text:p>
          </table:table-cell>
          <table:table-cell table:number-columns-repeated="1016"/>
        </table:table-row>
        <table:table-row table:style-name="ro2">
          <table:table-cell office:value-type="string">
            <text:p>CotC 102</text:p>
          </table:table-cell>
          <table:table-cell/>
          <table:table-cell office:value-type="string">
            <text:p>정찰</text:p>
          </table:table-cell>
          <table:table-cell office:value-type="string">
            <text:p>로그 어빌리티 - 서포트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카드 한 장을 드로우하고, 상대의 패를 1턴 간 볼 수 있다. 자신의 턴이 끝날 때까지 모든 아군 얼라이의 공격력이 1 증가한다.</text:p>
          </table:table-cell>
          <table:table-cell table:number-columns-repeated="1016"/>
        </table:table-row>
        <table:table-row table:style-name="ro2">
          <table:table-cell office:value-type="string">
            <text:p>CotC 103</text:p>
          </table:table-cell>
          <table:table-cell/>
          <table:table-cell office:value-type="string">
            <text:p>투척용 단검</text:p>
          </table:table-cell>
          <table:table-cell office:value-type="string">
            <text:p>로그 무기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>기습</text:span><text:span text:style-name="T2">.</text:span></text:p>
          </table:table-cell>
          <table:table-cell table:number-columns-repeated="1016"/>
        </table:table-row>
        <table:table-row table:style-name="ro2">
          <table:table-cell office:value-type="string">
            <text:p>CotC 104</text:p>
          </table:table-cell>
          <table:table-cell/>
          <table:table-cell office:value-type="string">
            <text:p>마법사의 독</text:p>
          </table:table-cell>
          <table:table-cell office:value-type="string">
            <text:p>로그 어빌리티 - 어태치먼트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이 카드가 부착된 무기로 공격 시, 상대 영웅 또는 얼라이를 <text:span text:style-name="T1">중독</text:span> 상태에 빠뜨린다.</text:p>
          </table:table-cell>
          <table:table-cell table:number-columns-repeated="1016"/>
        </table:table-row>
        <table:table-row table:style-name="ro2">
          <table:table-cell office:value-type="string">
            <text:p>CotC 105</text:p>
          </table:table-cell>
          <table:table-cell office:value-type="string">
            <text:p>언커먼</text:p>
          </table:table-cell>
          <table:table-cell office:value-type="string">
            <text:p>도둑이야!</text:p>
          </table:table-cell>
          <table:table-cell office:value-type="string">
            <text:p>로그 어빌리티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선택한 상대 아이템을 파괴하고, 자신은 1 리소스를 얻는다.</text:p>
          </table:table-cell>
          <table:table-cell table:number-columns-repeated="1016"/>
        </table:table-row>
        <table:table-row table:style-name="ro2">
          <table:table-cell office:value-type="string">
            <text:p>CotC 106</text:p>
          </table:table-cell>
          <table:table-cell/>
          <table:table-cell office:value-type="string">
            <text:p>암살자의 망토</text:p>
          </table:table-cell>
          <table:table-cell office:value-type="string">
            <text:p>로그 아이템 - 아티팩트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0 코스트: 모든 아군 얼라이는 자신의 턴이 끝날 때까지 <text:span text:style-name="T1">기습</text:span> 상태가 된다.</text:p>
          </table:table-cell>
          <table:table-cell table:number-columns-repeated="1016"/>
        </table:table-row>
        <table:table-row table:style-name="ro2">
          <table:table-cell office:value-type="string">
            <text:p>CotC 107</text:p>
          </table:table-cell>
          <table:table-cell office:value-type="string">
            <text:p>언커먼</text:p>
          </table:table-cell>
          <table:table-cell office:value-type="string">
            <text:p>부당이득</text:p>
          </table:table-cell>
          <table:table-cell office:value-type="string">
            <text:p>로그 아이템 - 아티팩트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상대 얼라이 또는 아이템을 파괴할 때마다 카드를 1장 드로우한다.</text:p>
          </table:table-cell>
          <table:table-cell table:number-columns-repeated="1016"/>
        </table:table-row>
        <table:table-row table:style-name="ro2">
          <table:table-cell office:value-type="string">
            <text:p>CotC 108</text:p>
          </table:table-cell>
          <table:table-cell/>
          <table:table-cell office:value-type="string">
            <text:p>잠복</text:p>
          </table:table-cell>
          <table:table-cell office:value-type="string">
            <text:p>로그 어빌리티 - 서포트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자신의 다음 턴 시작까지 자신의 영웅과 얼라이는 공격할 수 없고, <text:span text:style-name="T1">은</text:span><text:span text:style-name="T1">신 </text:span>상태가 된다.</text:p>
          </table:table-cell>
          <table:table-cell table:number-columns-repeated="1016"/>
        </table:table-row>
        <table:table-row table:style-name="ro2">
          <table:table-cell office:value-type="string">
            <text:p>CotC 109</text:p>
          </table:table-cell>
          <table:table-cell/>
          <table:table-cell office:value-type="string">
            <text:p>뒤통수 치기!</text:p>
          </table:table-cell>
          <table:table-cell office:value-type="string">
            <text:p>로그 어빌리티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선택한 상대 얼라이는 1턴 간 <text:span text:style-name="T1">행동불가</text:span> 상태가 되고, 자신은 카드를 1장 드로우한다.</text:p>
          </table:table-cell>
          <table:table-cell table:number-columns-repeated="1016"/>
        </table:table-row>
        <table:table-row table:style-name="ro2">
          <table:table-cell office:value-type="string">
            <text:p>CotC 110</text:p>
          </table:table-cell>
          <table:table-cell/>
          <table:table-cell office:value-type="string">
            <text:p>나이트쉐이드</text:p>
          </table:table-cell>
          <table:table-cell office:value-type="string">
            <text:p>로그 얼라이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7" office:value-type="string">
            <text:p><text:span text:style-name="T1">기습</text:span><text:span text:style-name="T2">. </text:span><text:span text:style-name="T1">잠행</text:span><text:span text:style-name="T2">.</text:span>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울븐 어빌리티 (Wulven Ability)</text:p>
          </table:table-cell>
          <table:table-cell table:number-columns-repeated="1023"/>
        </table:table-row>
        <table:table-row table:style-name="ro2">
          <table:table-cell office:value-type="string">
            <text:p>CotC 111</text:p>
          </table:table-cell>
          <table:table-cell/>
          <table:table-cell office:value-type="string">
            <text:p>사로잡힌 먹잇감</text:p>
          </table:table-cell>
          <table:table-cell office:value-type="string">
            <text:p>울븐 어빌리티 - 어태치먼트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이 카드가 부착된 상대 얼라이는 <text:span text:style-name="T1">행동불</text:span><text:span text:style-name="T1">가</text:span> 상태가 된다.</text:p>
          </table:table-cell>
          <table:table-cell table:number-columns-repeated="1016"/>
        </table:table-row>
        <table:table-row table:style-name="ro2">
          <table:table-cell office:value-type="string">
            <text:p>CotC 112</text:p>
          </table:table-cell>
          <table:table-cell/>
          <table:table-cell office:value-type="string">
            <text:p>무리 늑대</text:p>
          </table:table-cell>
          <table:table-cell office:value-type="string">
            <text:p>울븐 얼라이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필드에 있는 다른 아군 무리 늑대 1장 당 이 카드의 공격력이 1씩 증가한다.</text:p>
          </table:table-cell>
          <table:table-cell table:number-columns-repeated="1016"/>
        </table:table-row>
        <table:table-row table:style-name="ro2">
          <table:table-cell office:value-type="string">
            <text:p>CotC 113</text:p>
          </table:table-cell>
          <table:table-cell/>
          <table:table-cell office:value-type="string">
            <text:p>넌 이제 나의 것</text:p>
          </table:table-cell>
          <table:table-cell office:value-type="string">
            <text:p>울븐 어빌리티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선택한 3 코스트 이하의 상대 얼라이를 죽인다.</text:p>
          </table:table-cell>
          <table:table-cell table:number-columns-repeated="1016"/>
        </table:table-row>
        <table:table-row table:style-name="ro2">
          <table:table-cell office:value-type="string">
            <text:p>CotC 114</text:p>
          </table:table-cell>
          <table:table-cell/>
          <table:table-cell office:value-type="string">
            <text:p>전광석화</text:p>
          </table:table-cell>
          <table:table-cell office:value-type="string">
            <text:p>울븐 어빌리티 - 어태치먼트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이 카드를 부착한 영웅은 한 턴에 2회 공격이 가능하다.</text:p>
          </table:table-cell>
          <table:table-cell table:number-columns-repeated="1016"/>
        </table:table-row>
        <table:table-row table:style-name="ro2">
          <table:table-cell office:value-type="string">
            <text:p>CotC 115</text:p>
          </table:table-cell>
          <table:table-cell/>
          <table:table-cell office:value-type="string">
            <text:p>거대한 이빨</text:p>
          </table:table-cell>
          <table:table-cell office:value-type="string">
            <text:p>울븐 무기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6" office:value-type="string">
            <text:p>무제한</text:p>
          </table:table-cell>
          <table:table-cell table:number-columns-repeated="1017"/>
        </table:table-row>
        <table:table-row table:style-name="ro2">
          <table:table-cell office:value-type="string">
            <text:p>CotC 116</text:p>
          </table:table-cell>
          <table:table-cell/>
          <table:table-cell office:value-type="string">
            <text:p>재생</text:p>
          </table:table-cell>
          <table:table-cell office:value-type="string">
            <text:p>울븐 어빌리티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자신의 영웅은 체력을 4 회복하고, 모든 상태 이상 효과와 부착된 상대 어태치먼트를 제거한다.</text:p>
          </table:table-cell>
          <table:table-cell table:number-columns-repeated="1016"/>
        </table:table-row>
        <table:table-row table:style-name="ro2">
          <table:table-cell office:value-type="string">
            <text:p>CotC 117</text:p>
          </table:table-cell>
          <table:table-cell office:value-type="string">
            <text:p>언커먼</text:p>
          </table:table-cell>
          <table:table-cell office:value-type="string">
            <text:p>보름달</text:p>
          </table:table-cell>
          <table:table-cell office:value-type="string">
            <text:p>울븐 어빌리티 - 서포트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자신의 다음 턴 시작까지 해당 영웅은 무적상태가 되고, 모든 아군 얼라이의 공격력이 2 증가한다.</text:p>
          </table:table-cell>
          <table:table-cell table:number-columns-repeated="1016"/>
        </table:table-row>
        <table:table-row table:style-name="ro2">
          <table:table-cell office:value-type="string">
            <text:p>CotC 118</text:p>
          </table:table-cell>
          <table:table-cell office:value-type="string">
            <text:p>언커먼</text:p>
          </table:table-cell>
          <table:table-cell office:value-type="string">
            <text:p>광견병</text:p>
          </table:table-cell>
          <table:table-cell office:value-type="string">
            <text:p>울븐 어빌리티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선택한 상대 얼라이는 무작위로 상대 영웅 또는 얼라이를 공격한 후 1턴 간 <text:span text:style-name="T1">행</text:span><text:span text:style-name="T1">동불가</text:span> 상태가 된다.</text:p>
          </table:table-cell>
          <table:table-cell table:number-columns-repeated="1016"/>
        </table:table-row>
        <table:table-row table:style-name="ro2">
          <table:table-cell office:value-type="string">
            <text:p>CotC 119</text:p>
          </table:table-cell>
          <table:table-cell/>
          <table:table-cell office:value-type="string">
            <text:p>고독한 늑대</text:p>
          </table:table-cell>
          <table:table-cell office:value-type="string">
            <text:p>울븐 어빌리티 - 어태치먼트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이 카드를 부착한 영웅은 필드에 아군 얼라이가 없으면, 매 턴마다 체력을 2씩 회복한다.</text:p>
          </table:table-cell>
          <table:table-cell table:number-columns-repeated="1016"/>
        </table:table-row>
        <table:table-row table:style-name="ro2">
          <table:table-cell office:value-type="string">
            <text:p>CotC 120</text:p>
          </table:table-cell>
          <table:table-cell/>
          <table:table-cell office:value-type="string">
            <text:p>팩 알파</text:p>
          </table:table-cell>
          <table:table-cell office:value-type="string">
            <text:p>울븐 어빌리티 - 어태치먼트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이 카드를 부착한 울븐 얼라이의 공격력이 2, 체력이 3 증가한다. 이 카드가 파괴되면, 필드에 있는 모든 아군 얼라이의 체력이 1 증가한다.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엘리멘탈 어빌리티 (Elemental Ability)</text:p>
          </table:table-cell>
          <table:table-cell table:number-columns-repeated="1023"/>
        </table:table-row>
        <table:table-row table:style-name="ro2">
          <table:table-cell office:value-type="string">
            <text:p>CotC 121</text:p>
          </table:table-cell>
          <table:table-cell office:value-type="string">
            <text:p>언커먼</text:p>
          </table:table-cell>
          <table:table-cell office:value-type="string">
            <text:p>에너지 방출</text:p>
          </table:table-cell>
          <table:table-cell office:value-type="string">
            <text:p>엘리멘탈 어빌리티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희생 가능한 아군 얼라이를 선택 후 파괴하여 모든 상대 얼라이를 죽이고, 자신의 영웅은 5 데미지를 받는다.</text:p>
          </table:table-cell>
          <table:table-cell table:number-columns-repeated="1016"/>
        </table:table-row>
        <table:table-row table:style-name="ro2">
          <table:table-cell office:value-type="string">
            <text:p>CotC 122</text:p>
          </table:table-cell>
          <table:table-cell/>
          <table:table-cell office:value-type="string">
            <text:p>전환</text:p>
          </table:table-cell>
          <table:table-cell office:value-type="string">
            <text:p>엘리멘탈 어빌리티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희생 가능한 아군 얼라이를 선택 후 파괴하여 죽은 얼라이의 체력만큼 영웅 체력을 회복한다.</text:p>
          </table:table-cell>
          <table:table-cell table:number-columns-repeated="1016"/>
        </table:table-row>
        <table:table-row table:style-name="ro2">
          <table:table-cell office:value-type="string">
            <text:p>CotC 123</text:p>
          </table:table-cell>
          <table:table-cell/>
          <table:table-cell office:value-type="string">
            <text:p>영혼 수확</text:p>
          </table:table-cell>
          <table:table-cell office:value-type="string">
            <text:p>엘리멘탈 어빌리티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무덤의 모든 아군 얼라이를 게임에서 제거한 후, 제거한 얼라이 1장 당 영웅 체력을 2씩 회복한다.</text:p>
          </table:table-cell>
          <table:table-cell table:number-columns-repeated="1016"/>
        </table:table-row>
        <table:table-row table:style-name="ro2">
          <table:table-cell office:value-type="string">
            <text:p>CotC 124</text:p>
          </table:table-cell>
          <table:table-cell/>
          <table:table-cell office:value-type="string">
            <text:p>스파크</text:p>
          </table:table-cell>
          <table:table-cell office:value-type="string">
            <text:p>엘리멘탈 얼라이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필드에 있는 다른 아군 스파크 1장 당 이 카드의 공격력과 체력이 1씩 증가한다.</text:p>
          </table:table-cell>
          <table:table-cell table:number-columns-repeated="1016"/>
        </table:table-row>
        <table:table-row table:style-name="ro2">
          <table:table-cell office:value-type="string">
            <text:p>CotC 125</text:p>
          </table:table-cell>
          <table:table-cell/>
          <table:table-cell office:value-type="string">
            <text:p>전이</text:p>
          </table:table-cell>
          <table:table-cell office:value-type="string">
            <text:p>엘리멘탈 어빌리티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상대의 덱에서 카드 한 장을 자신의 패로 가져온다.</text:p>
          </table:table-cell>
          <table:table-cell table:number-columns-repeated="1016"/>
        </table:table-row>
        <table:table-row table:style-name="ro2">
          <table:table-cell office:value-type="string">
            <text:p>CotC 126</text:p>
          </table:table-cell>
          <table:table-cell office:value-type="string">
            <text:p>언커먼</text:p>
          </table:table-cell>
          <table:table-cell office:value-type="string">
            <text:p>정신 조작</text:p>
          </table:table-cell>
          <table:table-cell office:value-type="string">
            <text:p>엘리멘탈 어빌리티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선택한 상대 얼라이는 상대 영웅을 공격한 후 죽는다.</text:p>
          </table:table-cell>
          <table:table-cell table:number-columns-repeated="1016"/>
        </table:table-row>
        <table:table-row table:style-name="ro2">
          <table:table-cell office:value-type="string">
            <text:p>CotC 127</text:p>
          </table:table-cell>
          <table:table-cell/>
          <table:table-cell office:value-type="string">
            <text:p>피드백</text:p>
          </table:table-cell>
          <table:table-cell office:value-type="string">
            <text:p>엘리멘탈 어빌리티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사용한 리소스를 모두 회복한다.</text:p>
          </table:table-cell>
          <table:table-cell table:number-columns-repeated="1016"/>
        </table:table-row>
        <table:table-row table:style-name="ro2">
          <table:table-cell office:value-type="string">
            <text:p>CotC 128</text:p>
          </table:table-cell>
          <table:table-cell/>
          <table:table-cell office:value-type="string">
            <text:p>힘의 파편</text:p>
          </table:table-cell>
          <table:table-cell office:value-type="string">
            <text:p>엘리멘탈 아이템 - 아티팩트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모든 아군 얼라이의 공격력이 2 증가하지만, 최대 체력은 1이 된다.</text:p>
          </table:table-cell>
          <table:table-cell table:number-columns-repeated="1016"/>
        </table:table-row>
        <table:table-row table:style-name="ro2">
          <table:table-cell office:value-type="string">
            <text:p>CotC 129</text:p>
          </table:table-cell>
          <table:table-cell/>
          <table:table-cell office:value-type="string">
            <text:p>생명력 주입</text:p>
          </table:table-cell>
          <table:table-cell office:value-type="string">
            <text:p>엘리멘탈 어빌리티 - 어태치먼트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이 카드를 부착한 아군 얼라이의 체력이 5 증가한다.</text:p>
          </table:table-cell>
          <table:table-cell table:number-columns-repeated="1016"/>
        </table:table-row>
        <table:table-row table:style-name="ro2">
          <table:table-cell office:value-type="string">
            <text:p>CotC 130</text:p>
          </table:table-cell>
          <table:table-cell/>
          <table:table-cell office:value-type="string">
            <text:p>영원한 부활</text:p>
          </table:table-cell>
          <table:table-cell office:value-type="string">
            <text:p>엘리멘탈 어빌리티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무덤의 모든 카드를 다시 덱에 넣고 무작위로 섞은 후, 이 카드를 게임에서 제거한다.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휴먼 어빌리티 (Human Ability)</text:p>
          </table:table-cell>
          <table:table-cell table:number-columns-repeated="1023"/>
        </table:table-row>
        <table:table-row table:style-name="ro2">
          <table:table-cell office:value-type="string">
            <text:p>CotC 131</text:p>
          </table:table-cell>
          <table:table-cell/>
          <table:table-cell office:value-type="string">
            <text:p>밤을 틈타</text:p>
          </table:table-cell>
          <table:table-cell office:value-type="string">
            <text:p>휴먼 어빌리티 - 서포트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다음 2턴 간 모든 아군 얼라이는 <text:span text:style-name="T1">잠행</text:span> 상태가 된다.</text:p>
          </table:table-cell>
          <table:table-cell table:number-columns-repeated="1016"/>
        </table:table-row>
        <table:table-row table:style-name="ro2">
          <table:table-cell office:value-type="string">
            <text:p>CotC 132</text:p>
          </table:table-cell>
          <table:table-cell/>
          <table:table-cell office:value-type="string">
            <text:p>후퇴!</text:p>
          </table:table-cell>
          <table:table-cell office:value-type="string">
            <text:p>휴먼 어빌리티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선택한 얼라이를 주인의 패로 되돌린다.</text:p>
          </table:table-cell>
          <table:table-cell table:number-columns-repeated="1016"/>
        </table:table-row>
        <table:table-row table:style-name="ro2">
          <table:table-cell office:value-type="string">
            <text:p>CotC 133</text:p>
          </table:table-cell>
          <table:table-cell/>
          <table:table-cell office:value-type="string">
            <text:p>강화된 갑옷</text:p>
          </table:table-cell>
          <table:table-cell office:value-type="string">
            <text:p>휴먼 어빌리티 - 어태치먼트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이 카드를 부착한 아군 얼라이가 받는 모든 데미지는 1 감소한다.</text:p>
          </table:table-cell>
          <table:table-cell table:number-columns-repeated="1016"/>
        </table:table-row>
        <table:table-row table:style-name="ro2">
          <table:table-cell office:value-type="string">
            <text:p>CotC 134</text:p>
          </table:table-cell>
          <table:table-cell/>
          <table:table-cell office:value-type="string">
            <text:p>깜짝 선물</text:p>
          </table:table-cell>
          <table:table-cell office:value-type="string">
            <text:p>휴먼 어빌리티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선택한 상대 영웅 또는 얼라이에게 3 데미지를 입힌다.</text:p>
          </table:table-cell>
          <table:table-cell table:number-columns-repeated="1016"/>
        </table:table-row>
        <table:table-row table:style-name="ro2">
          <table:table-cell office:value-type="string">
            <text:p>CotC 135</text:p>
          </table:table-cell>
          <table:table-cell/>
          <table:table-cell office:value-type="string">
            <text:p>캠프파이어</text:p>
          </table:table-cell>
          <table:table-cell office:value-type="string">
            <text:p>휴먼 어빌리티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모든 아군 얼라이의 체력을 2씩 회복하고, 카드를 1장 드로우한다.</text:p>
          </table:table-cell>
          <table:table-cell table:number-columns-repeated="1016"/>
        </table:table-row>
        <table:table-row table:style-name="ro4">
          <table:table-cell office:value-type="string">
            <text:p>CotC 136</text:p>
          </table:table-cell>
          <table:table-cell/>
          <table:table-cell office:value-type="string">
            <text:p>선의 조각상</text:p>
          </table:table-cell>
          <table:table-cell office:value-type="string">
            <text:p>휴먼 아이템 - 아티팩트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7" office:value-type="string">
            <text:p>자신의 턴이 시작할 때마다 모든 아군 얼라이의 체력을 2씩 회복한다. </text:p>
            <text:p>0 코스트: 악의 조각상 파괴.</text:p>
          </table:table-cell>
          <table:table-cell table:number-columns-repeated="1016"/>
        </table:table-row>
        <table:table-row table:style-name="ro2">
          <table:table-cell office:value-type="string">
            <text:p>CotC 137</text:p>
          </table:table-cell>
          <table:table-cell office:value-type="string">
            <text:p>언커먼</text:p>
          </table:table-cell>
          <table:table-cell office:value-type="string">
            <text:p>강렬한 햇빛</text:p>
          </table:table-cell>
          <table:table-cell office:value-type="string">
            <text:p>휴먼 어빌리티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선택한 상대 영웅의 쉐도우 에너지를 2 감소시킨다.</text:p>
          </table:table-cell>
          <table:table-cell table:number-columns-repeated="1016"/>
        </table:table-row>
        <table:table-row table:style-name="ro2">
          <table:table-cell office:value-type="string">
            <text:p>CotC 138</text:p>
          </table:table-cell>
          <table:table-cell office:value-type="string">
            <text:p>언커먼</text:p>
          </table:table-cell>
          <table:table-cell office:value-type="string">
            <text:p>네가시아의 사원</text:p>
          </table:table-cell>
          <table:table-cell office:value-type="string">
            <text:p>휴먼 어빌리티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선택한 4 코스트 이하의 아이템 또는 서포트 어빌리티를 주인의 패로 되돌린다.</text:p>
          </table:table-cell>
          <table:table-cell table:number-columns-repeated="1016"/>
        </table:table-row>
        <table:table-row table:style-name="ro2">
          <table:table-cell office:value-type="string">
            <text:p>CotC 139</text:p>
          </table:table-cell>
          <table:table-cell/>
          <table:table-cell office:value-type="string">
            <text:p>불량품</text:p>
          </table:table-cell>
          <table:table-cell office:value-type="string">
            <text:p>휴먼 어빌리티 - 어태치먼트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상대 갑옷 또는 무기에 부착해 공격력 또는 방어력을 1 감소시키고, 전투에서 사용할 때마다 내구도를 1씩 추가로 소모시킨다.</text:p>
          </table:table-cell>
          <table:table-cell table:number-columns-repeated="1016"/>
        </table:table-row>
        <table:table-row table:style-name="ro2">
          <table:table-cell office:value-type="string">
            <text:p>CotC 140</text:p>
          </table:table-cell>
          <table:table-cell office:value-type="string">
            <text:p>레어</text:p>
          </table:table-cell>
          <table:table-cell office:value-type="string">
            <text:p>명예로운 죽음</text:p>
          </table:table-cell>
          <table:table-cell office:value-type="string">
            <text:p>휴먼 어빌리티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자신의 무덤에 얼라이가 3장 이상 존재하면, 카드를 2장 드로우하고 자신의 영웅은 체력을 2 회복한다.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쉐도우 어빌리티 (Shadow Ability)</text:p>
          </table:table-cell>
          <table:table-cell table:number-columns-repeated="1023"/>
        </table:table-row>
        <table:table-row table:style-name="ro2">
          <table:table-cell office:value-type="string">
            <text:p>CotC 141</text:p>
          </table:table-cell>
          <table:table-cell office:value-type="string">
            <text:p>언커먼</text:p>
          </table:table-cell>
          <table:table-cell office:value-type="string">
            <text:p>피의 욕망</text:p>
          </table:table-cell>
          <table:table-cell office:value-type="string">
            <text:p>쉐도우 어빌리티 - 서포트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자신의 턴이 끝날 때까지 모든 아군 얼라이의 공격력이 2 증가한다.</text:p>
          </table:table-cell>
          <table:table-cell table:number-columns-repeated="1016"/>
        </table:table-row>
        <table:table-row table:style-name="ro2">
          <table:table-cell office:value-type="string">
            <text:p>CotC 142</text:p>
          </table:table-cell>
          <table:table-cell/>
          <table:table-cell office:value-type="string">
            <text:p>괴물 출현</text:p>
          </table:table-cell>
          <table:table-cell office:value-type="string">
            <text:p>쉐도우 어빌리티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카드 한 장을 드로우하고, 이 카드를 사용할 때 상대의 리소스가 자신보다 높거나 같으면, 상대의 1 리소스를 파괴한다.</text:p>
          </table:table-cell>
          <table:table-cell table:number-columns-repeated="1016"/>
        </table:table-row>
        <table:table-row table:style-name="ro2">
          <table:table-cell office:value-type="string">
            <text:p>CotC 143</text:p>
          </table:table-cell>
          <table:table-cell/>
          <table:table-cell office:value-type="string">
            <text:p>쉐도우스폰</text:p>
          </table:table-cell>
          <table:table-cell office:value-type="string">
            <text:p>쉐도우 어빌리티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모든 영웅은 쉐도우 에너지를 모두 잃고, 2 데미지를 받는다.</text:p>
          </table:table-cell>
          <table:table-cell table:number-columns-repeated="1016"/>
        </table:table-row>
        <table:table-row table:style-name="ro2">
          <table:table-cell office:value-type="string">
            <text:p>CotC 144</text:p>
          </table:table-cell>
          <table:table-cell/>
          <table:table-cell office:value-type="string">
            <text:p>복수의 비명</text:p>
          </table:table-cell>
          <table:table-cell office:value-type="string">
            <text:p>쉐도우 어빌리티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선택한 4 코스트 이하의 상대의 아이템 또는 서포트 어빌리티를 파괴하고, 자신은 1 리소스를 잃는다.</text:p>
          </table:table-cell>
          <table:table-cell table:number-columns-repeated="1016"/>
        </table:table-row>
        <table:table-row table:style-name="ro4">
          <table:table-cell office:value-type="string">
            <text:p>CotC 145</text:p>
          </table:table-cell>
          <table:table-cell/>
          <table:table-cell office:value-type="string">
            <text:p>악의 조각상</text:p>
          </table:table-cell>
          <table:table-cell office:value-type="string">
            <text:p>쉐도우 아이템 - 아티팩트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7" office:value-type="string">
            <text:p>자신의 턴이 시작할 때마다 필드의 모든 얼라이는 데미지를 1씩 받는다. </text:p>
            <text:p>0 코스트: 선의 조각상 파괴.</text:p>
          </table:table-cell>
          <table:table-cell table:number-columns-repeated="1016"/>
        </table:table-row>
        <table:table-row table:style-name="ro2">
          <table:table-cell office:value-type="string">
            <text:p>CotC 146</text:p>
          </table:table-cell>
          <table:table-cell/>
          <table:table-cell office:value-type="string">
            <text:p>혈석의 제단</text:p>
          </table:table-cell>
          <table:table-cell office:value-type="string">
            <text:p>쉐도우 아이템 - 아티팩트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데미지를 받은 모든 아군 얼라이의 공격력이 1씩 증가한다.</text:p>
          </table:table-cell>
          <table:table-cell table:number-columns-repeated="1016"/>
        </table:table-row>
        <table:table-row table:style-name="ro2">
          <table:table-cell office:value-type="string">
            <text:p>CotC 147</text:p>
          </table:table-cell>
          <table:table-cell/>
          <table:table-cell office:value-type="string">
            <text:p>이기심</text:p>
          </table:table-cell>
          <table:table-cell office:value-type="string">
            <text:p>쉐도우 어빌리티 - 어태치먼트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이 카드가 부착된 상대 얼라이는 <text:span text:style-name="T1">수호</text:span><text:span text:style-name="T1">,</text:span> <text:span text:style-name="T1">선공</text:span> 효과를 잃고, 사용자는 그 얼라이를 선택할 수 없다.</text:p>
          </table:table-cell>
          <table:table-cell table:number-columns-repeated="1016"/>
        </table:table-row>
        <table:table-row table:style-name="ro2">
          <table:table-cell office:value-type="string">
            <text:p>CotC 148</text:p>
          </table:table-cell>
          <table:table-cell/>
          <table:table-cell office:value-type="string">
            <text:p>산성 분출</text:p>
          </table:table-cell>
          <table:table-cell office:value-type="string">
            <text:p>쉐도우 어빌리티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선택한 상대 무기 또는 갑옷의 내구도가 3 감소한다.</text:p>
          </table:table-cell>
          <table:table-cell table:number-columns-repeated="1016"/>
        </table:table-row>
        <table:table-row table:style-name="ro2">
          <table:table-cell office:value-type="string">
            <text:p>CotC 149</text:p>
          </table:table-cell>
          <table:table-cell office:value-type="string">
            <text:p>언커먼</text:p>
          </table:table-cell>
          <table:table-cell office:value-type="string">
            <text:p>쉐도우 폰트</text:p>
          </table:table-cell>
          <table:table-cell office:value-type="string">
            <text:p>쉐도우 어빌리티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자신의 영웅은 쉐도우 에너지를 3 얻는다.</text:p>
          </table:table-cell>
          <table:table-cell table:number-columns-repeated="1016"/>
        </table:table-row>
        <table:table-row table:style-name="ro2">
          <table:table-cell office:value-type="string">
            <text:p>CotC 150</text:p>
          </table:table-cell>
          <table:table-cell office:value-type="string">
            <text:p>레어</text:p>
          </table:table-cell>
          <table:table-cell office:value-type="string">
            <text:p>희생양</text:p>
          </table:table-cell>
          <table:table-cell office:value-type="string">
            <text:p>쉐도우 어빌리티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희생 가능한 아군 얼라이를 선택 후 파괴하여, 그 얼라이의 코스트만큼 최대 3장까지 카드를 드로우한다.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뉴트럴 어빌리티 (Neutral Ability)</text:p>
          </table:table-cell>
          <table:table-cell table:number-columns-repeated="1023"/>
        </table:table-row>
        <table:table-row table:style-name="ro2">
          <table:table-cell office:value-type="string">
            <text:p>CotC 151</text:p>
          </table:table-cell>
          <table:table-cell/>
          <table:table-cell office:value-type="string">
            <text:p>우천 연기</text:p>
          </table:table-cell>
          <table:table-cell office:value-type="string">
            <text:p>뉴트럴 어빌리티 - 서포트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자신의 다음 턴이 끝날 때까지 필드의 모든 얼라이는 직접 공격할 수 없다.</text:p>
          </table:table-cell>
          <table:table-cell table:number-columns-repeated="1016"/>
        </table:table-row>
        <table:table-row table:style-name="ro2">
          <table:table-cell office:value-type="string">
            <text:p>CotC 152</text:p>
          </table:table-cell>
          <table:table-cell/>
          <table:table-cell office:value-type="string">
            <text:p>힘의 흡수</text:p>
          </table:table-cell>
          <table:table-cell office:value-type="string">
            <text:p>뉴트럴 어빌리티 - 어태치먼트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이 카드가 부착된 상대 영웅은 쉐도우 에너지를 1 잃고, 자신의 다음 턴 시작까지 영웅능력을 사용할 수 없다.</text:p>
          </table:table-cell>
          <table:table-cell table:number-columns-repeated="1016"/>
        </table:table-row>
        <table:table-row table:style-name="ro2">
          <table:table-cell office:value-type="string">
            <text:p>CotC 153</text:p>
          </table:table-cell>
          <table:table-cell/>
          <table:table-cell office:value-type="string">
            <text:p>급한 용무</text:p>
          </table:table-cell>
          <table:table-cell office:value-type="string">
            <text:p>뉴트럴 어빌리티 - 서포트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자신의 다음 턴이 끝날 때까지 모든 영웅은 직접 공격을 할 수 없다.</text:p>
          </table:table-cell>
          <table:table-cell table:number-columns-repeated="1016"/>
        </table:table-row>
        <table:table-row table:style-name="ro2">
          <table:table-cell office:value-type="string">
            <text:p>CotC 154</text:p>
          </table:table-cell>
          <table:table-cell/>
          <table:table-cell office:value-type="string">
            <text:p>날카롭게</text:p>
          </table:table-cell>
          <table:table-cell office:value-type="string">
            <text:p>뉴트럴 어빌리티 - 어태치먼트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이 카드를 부착한 아군 얼라이는 자신의 다음 턴 시작까지 공격력이 2 증가한다.</text:p>
          </table:table-cell>
          <table:table-cell table:number-columns-repeated="1016"/>
        </table:table-row>
        <table:table-row table:style-name="ro2">
          <table:table-cell office:value-type="string">
            <text:p>CotC 155</text:p>
          </table:table-cell>
          <table:table-cell/>
          <table:table-cell office:value-type="string">
            <text:p>바자회</text:p>
          </table:table-cell>
          <table:table-cell office:value-type="string">
            <text:p>뉴트럴 아이템 - 아티팩트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모든 플레이어는 각자의 턴이 시작할 때마다 카드를 1장 씩 추가로 드로우한다.</text:p>
          </table:table-cell>
          <table:table-cell table:number-columns-repeated="1016"/>
        </table:table-row>
        <table:table-row table:style-name="ro2">
          <table:table-cell office:value-type="string">
            <text:p>CotC 156</text:p>
          </table:table-cell>
          <table:table-cell office:value-type="string">
            <text:p>레어</text:p>
          </table:table-cell>
          <table:table-cell office:value-type="string">
            <text:p>연결 해제</text:p>
          </table:table-cell>
          <table:table-cell office:value-type="string">
            <text:p>뉴트럴 어빌리티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선택한 어태치먼트 카드를 파괴한다.</text:p>
          </table:table-cell>
          <table:table-cell table:number-columns-repeated="1016"/>
        </table:table-row>
        <table:table-row table:style-name="ro2">
          <table:table-cell office:value-type="string">
            <text:p>CotC 157</text:p>
          </table:table-cell>
          <table:table-cell office:value-type="string">
            <text:p>레어</text:p>
          </table:table-cell>
          <table:table-cell office:value-type="string">
            <text:p>나쁜 산타</text:p>
          </table:table-cell>
          <table:table-cell office:value-type="string">
            <text:p>뉴트럴 어빌리티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모든 플레이어는 카드를 3장 드로우한다.</text:p>
          </table:table-cell>
          <table:table-cell table:number-columns-repeated="1016"/>
        </table:table-row>
        <table:table-row table:style-name="ro2">
          <table:table-cell office:value-type="string">
            <text:p>CotC 158</text:p>
          </table:table-cell>
          <table:table-cell office:value-type="string">
            <text:p>언커먼</text:p>
          </table:table-cell>
          <table:table-cell office:value-type="string">
            <text:p>대장장이</text:p>
          </table:table-cell>
          <table:table-cell office:value-type="string">
            <text:p>뉴트럴 어빌리티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무덤에서 선택한 무기 또는 갑옷을 패로 가져온다.</text:p>
          </table:table-cell>
          <table:table-cell table:number-columns-repeated="1016"/>
        </table:table-row>
        <table:table-row table:style-name="ro2">
          <table:table-cell office:value-type="string">
            <text:p>CotC 159</text:p>
          </table:table-cell>
          <table:table-cell/>
          <table:table-cell office:value-type="string">
            <text:p>용광로</text:p>
          </table:table-cell>
          <table:table-cell office:value-type="string">
            <text:p>뉴트럴 어빌리티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선택한 아이템을 파괴하고, 카드를 2장 드로우한다.</text:p>
          </table:table-cell>
          <table:table-cell table:number-columns-repeated="1016"/>
        </table:table-row>
        <table:table-row table:style-name="ro2">
          <table:table-cell office:value-type="string">
            <text:p>CotC 160</text:p>
          </table:table-cell>
          <table:table-cell office:value-type="string">
            <text:p>레어</text:p>
          </table:table-cell>
          <table:table-cell office:value-type="string">
            <text:p>레이 라인 넥서스</text:p>
          </table:table-cell>
          <table:table-cell office:value-type="string">
            <text:p>뉴트럴 어빌리티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선택한 5 코스트 이상의 상대 아이템을 파괴하고, 카드를 1장 드로우한다.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영웅 갑옷 (Hero Armor)</text:p>
          </table:table-cell>
          <table:table-cell table:number-columns-repeated="1023"/>
        </table:table-row>
        <table:table-row table:style-name="ro1">
          <table:table-cell office:value-type="string">
            <text:p>Card Number</text:p>
          </table:table-cell>
          <table:table-cell office:value-type="string">
            <text:p>Card Rarity</text:p>
          </table:table-cell>
          <table:table-cell office:value-type="string">
            <text:p>Card Name</text:p>
          </table:table-cell>
          <table:table-cell office:value-type="string">
            <text:p>Card Type</text:p>
          </table:table-cell>
          <table:table-cell table:style-name="ce4" office:value-type="string">
            <text:p>Card Cost</text:p>
          </table:table-cell>
          <table:table-cell table:style-name="ce4" office:value-type="string">
            <text:p>Card Durability</text:p>
          </table:table-cell>
          <table:table-cell table:style-name="ce4" office:value-type="string">
            <text:p>Card Defense</text:p>
          </table:table-cell>
          <table:table-cell office:value-type="string">
            <text:p>Card Ability</text:p>
          </table:table-cell>
          <table:table-cell table:number-columns-repeated="1016"/>
        </table:table-row>
        <table:table-row table:style-name="ro6">
          <table:table-cell office:value-type="string">
            <text:p>카드 번호</text:p>
          </table:table-cell>
          <table:table-cell office:value-type="string">
            <text:p>카드 등급</text:p>
          </table:table-cell>
          <table:table-cell office:value-type="string">
            <text:p>카드 이름</text:p>
          </table:table-cell>
          <table:table-cell office:value-type="string">
            <text:p>카드 타입</text:p>
          </table:table-cell>
          <table:table-cell table:style-name="ce4" office:value-type="string">
            <text:p>카드 코스트</text:p>
          </table:table-cell>
          <table:table-cell table:style-name="ce4" office:value-type="string">
            <text:p>카드 내구도</text:p>
          </table:table-cell>
          <table:table-cell table:style-name="ce4" office:value-type="string">
            <text:p>카드 방어력</text:p>
          </table:table-cell>
          <table:table-cell office:value-type="string">
            <text:p>카드 어빌리티</text:p>
          </table:table-cell>
          <table:table-cell table:number-columns-repeated="1016"/>
        </table:table-row>
        <table:table-row table:style-name="ro2">
          <table:table-cell office:value-type="string">
            <text:p>CotC 161</text:p>
          </table:table-cell>
          <table:table-cell office:value-type="string">
            <text:p>레어</text:p>
          </table:table-cell>
          <table:table-cell office:value-type="string">
            <text:p>노바 인퓨전</text:p>
          </table:table-cell>
          <table:table-cell office:value-type="string">
            <text:p>영웅 갑옷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이 갑옷을 장착한 영웅은 자신의 턴이 시작할 때마다 데미지를 1씩 받고 모든 상태 이상 효과와 상대의 어태치먼트를 파괴한다.</text:p>
          </table:table-cell>
          <table:table-cell table:number-columns-repeated="1016"/>
        </table:table-row>
        <table:table-row table:style-name="ro2">
          <table:table-cell office:value-type="string">
            <text:p>CotC 162</text:p>
          </table:table-cell>
          <table:table-cell office:value-type="string">
            <text:p>레어</text:p>
          </table:table-cell>
          <table:table-cell office:value-type="string">
            <text:p>스노우 사파이어</text:p>
          </table:table-cell>
          <table:table-cell office:value-type="string">
            <text:p>영웅 갑옷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상대 영웅 또는 얼라이가 자신의 영웅을 공격하면, 사용자의 다음 턴이 끝날 때까지 상대를 <text:span text:style-name="T1">빙결</text:span> 상태에 빠뜨린다.</text:p>
          </table:table-cell>
          <table:table-cell table:number-columns-repeated="1016"/>
        </table:table-row>
        <table:table-row table:style-name="ro2">
          <table:table-cell office:value-type="string">
            <text:p>CotC 163</text:p>
          </table:table-cell>
          <table:table-cell office:value-type="string">
            <text:p>레어</text:p>
          </table:table-cell>
          <table:table-cell office:value-type="string">
            <text:p>바이올렛 선더스톰</text:p>
          </table:table-cell>
          <table:table-cell office:value-type="string">
            <text:p>영웅 갑옷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상대 영웅 또는 얼라이가 자신의 영웅을 공격하면, 1 전기 데미지를 받는다.</text:p>
          </table:table-cell>
          <table:table-cell table:number-columns-repeated="1016"/>
        </table:table-row>
        <table:table-row table:style-name="ro2">
          <table:table-cell office:value-type="string">
            <text:p>CotC 164</text:p>
          </table:table-cell>
          <table:table-cell office:value-type="string">
            <text:p>에픽</text:p>
          </table:table-cell>
          <table:table-cell office:value-type="string">
            <text:p>영겁의 갑옷</text:p>
          </table:table-cell>
          <table:table-cell office:value-type="string">
            <text:p>영웅 갑옷</text:p>
          </table:table-cell>
          <table:table-cell table:number-columns-repeated="3" office:value-type="float" office:value="6">
            <text:p>6</text:p>
          </table:table-cell>
          <table:table-cell office:value-type="string">
            <text:p>자신의 영웅은 공격과 반격을 할 수 없다.</text:p>
          </table:table-cell>
          <table:table-cell table:number-columns-repeated="1016"/>
        </table:table-row>
        <table:table-row table:style-name="ro2">
          <table:table-cell office:value-type="string">
            <text:p>CotC 165</text:p>
          </table:table-cell>
          <table:table-cell office:value-type="string">
            <text:p>에픽</text:p>
          </table:table-cell>
          <table:table-cell office:value-type="string">
            <text:p>국왕의 긍지</text:p>
          </table:table-cell>
          <table:table-cell office:value-type="string">
            <text:p>영웅 갑옷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모든 아군 얼라이의 공격력이 2, 체력이 1 증가한다.</text:p>
          </table:table-cell>
          <table:table-cell table:number-columns-repeated="1016"/>
        </table:table-row>
        <table:table-row table:style-name="ro2">
          <table:table-cell office:value-type="string">
            <text:p>CotC 166</text:p>
          </table:table-cell>
          <table:table-cell office:value-type="string">
            <text:p>레어</text:p>
          </table:table-cell>
          <table:table-cell office:value-type="string">
            <text:p>나이트 프라울러</text:p>
          </table:table-cell>
          <table:table-cell office:value-type="string">
            <text:p>영웅 갑옷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자신의 영웅이 상대 영웅에게 전투 데미지를 입힐 때마다, 상대의 패에서 무작위로 카드 한 장을 자신의 패로 가져온다.</text:p>
          </table:table-cell>
          <table:table-cell table:number-columns-repeated="1016"/>
        </table:table-row>
        <table:table-row table:style-name="ro2">
          <table:table-cell office:value-type="string">
            <text:p>CotC 167</text:p>
          </table:table-cell>
          <table:table-cell office:value-type="string">
            <text:p>레어</text:p>
          </table:table-cell>
          <table:table-cell office:value-type="string">
            <text:p>숲의 분노</text:p>
          </table:table-cell>
          <table:table-cell office:value-type="string">
            <text:p>영웅 갑옷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아군 얼라이가 죽을 때마다, 카드를 1장 씩 드로우한다.</text:p>
          </table:table-cell>
          <table:table-cell table:number-columns-repeated="1016"/>
        </table:table-row>
        <table:table-row table:style-name="ro2">
          <table:table-cell office:value-type="string">
            <text:p>CotC 168</text:p>
          </table:table-cell>
          <table:table-cell office:value-type="string">
            <text:p>레어</text:p>
          </table:table-cell>
          <table:table-cell office:value-type="string">
            <text:p>진홍빛 조끼</text:p>
          </table:table-cell>
          <table:table-cell office:value-type="string">
            <text:p>영웅 갑옷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상대 얼라이가 죽을 때마다, 자신의 영웅은 체력을 2씩 회복한다.</text:p>
          </table:table-cell>
          <table:table-cell table:number-columns-repeated="1016"/>
        </table:table-row>
        <table:table-row table:style-name="ro2">
          <table:table-cell office:value-type="string">
            <text:p>CotC 169</text:p>
          </table:table-cell>
          <table:table-cell office:value-type="string">
            <text:p>레어</text:p>
          </table:table-cell>
          <table:table-cell office:value-type="string">
            <text:p>도굴꾼의 망토</text:p>
          </table:table-cell>
          <table:table-cell office:value-type="string">
            <text:p>영웅 갑옷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 쉐도우 에너지: 상대방의 무덤에서 무작위로 카드 한 장을 자신의 패로 가져온다.</text:p>
          </table:table-cell>
          <table:table-cell table:number-columns-repeated="1016"/>
        </table:table-row>
        <table:table-row table:style-name="ro2">
          <table:table-cell office:value-type="string">
            <text:p>CotC 170</text:p>
          </table:table-cell>
          <table:table-cell office:value-type="string">
            <text:p>레어</text:p>
          </table:table-cell>
          <table:table-cell office:value-type="string">
            <text:p>코브라가죽 갑옷</text:p>
          </table:table-cell>
          <table:table-cell office:value-type="string">
            <text:p>영웅 갑옷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이 카드를 소환하면 모든 플레이어의 리소스를 1씩 파괴하며 자신의 영웅은 카드를 1장 드로우한다.</text:p>
          </table:table-cell>
          <table:table-cell table:number-columns-repeated="1016"/>
        </table:table-row>
        <table:table-row table:style-name="ro2">
          <table:table-cell office:value-type="string">
            <text:p>CotC 171</text:p>
          </table:table-cell>
          <table:table-cell office:value-type="string">
            <text:p>언커먼</text:p>
          </table:table-cell>
          <table:table-cell office:value-type="string">
            <text:p>칠흑의 의복</text:p>
          </table:table-cell>
          <table:table-cell office:value-type="string">
            <text:p>영웅 갑옷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상대 얼라이가 자신의 영웅에게 전투 데미지를 입히면, 그 얼라이는 죽는다.</text:p>
          </table:table-cell>
          <table:table-cell table:number-columns-repeated="1016"/>
        </table:table-row>
        <table:table-row table:style-name="ro2">
          <table:table-cell office:value-type="string">
            <text:p>CotC 172</text:p>
          </table:table-cell>
          <table:table-cell office:value-type="string">
            <text:p>언커먼</text:p>
          </table:table-cell>
          <table:table-cell office:value-type="string">
            <text:p>에너지 결계</text:p>
          </table:table-cell>
          <table:table-cell office:value-type="string">
            <text:p>영웅 갑옷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상대 얼라이가 자신의 영웅에게 전투 데미지를 입히면, 그 얼라이의 기본 공격력이 1 감소한다.</text:p>
          </table:table-cell>
          <table:table-cell table:number-columns-repeated="1016"/>
        </table:table-row>
        <table:table-row table:style-name="ro2">
          <table:table-cell office:value-type="string">
            <text:p>CotC 173</text:p>
          </table:table-cell>
          <table:table-cell office:value-type="string">
            <text:p>언커먼</text:p>
          </table:table-cell>
          <table:table-cell office:value-type="string">
            <text:p>판금 갑옷</text:p>
          </table:table-cell>
          <table:table-cell office:value-type="string">
            <text:p>영웅 갑옷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1 쉐도우 에너지: 선택한 아군 얼라이의 체력이 1 증가한다.</text:p>
          </table:table-cell>
          <table:table-cell table:number-columns-repeated="1016"/>
        </table:table-row>
        <table:table-row table:style-name="ro2">
          <table:table-cell office:value-type="string">
            <text:p>CotC 174</text:p>
          </table:table-cell>
          <table:table-cell office:value-type="string">
            <text:p>언커먼</text:p>
          </table:table-cell>
          <table:table-cell office:value-type="string">
            <text:p>문라이트 브레이서</text:p>
          </table:table-cell>
          <table:table-cell office:value-type="string">
            <text:p>영웅 갑옷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무기를 장착한 채로 이 갑옷이 파괴되면, 장착한 무기의 내구도가 1 증가한다.</text:p>
          </table:table-cell>
          <table:table-cell table:number-columns-repeated="1016"/>
        </table:table-row>
        <table:table-row table:style-name="ro2">
          <table:table-cell office:value-type="string">
            <text:p>CotC 175</text:p>
          </table:table-cell>
          <table:table-cell office:value-type="string">
            <text:p>레어</text:p>
          </table:table-cell>
          <table:table-cell office:value-type="string">
            <text:p>모욕의 갑옷</text:p>
          </table:table-cell>
          <table:table-cell office:value-type="string">
            <text:p>영웅 갑옷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자신의 영웅이 <text:span text:style-name="T1">수호</text:span> 상태가 된다.</text:p>
          </table:table-cell>
          <table:table-cell table:number-columns-repeated="1016"/>
        </table:table-row>
        <table:table-row table:style-name="ro2">
          <table:table-cell office:value-type="string">
            <text:p>CotC 176</text:p>
          </table:table-cell>
          <table:table-cell office:value-type="string">
            <text:p>레어</text:p>
          </table:table-cell>
          <table:table-cell office:value-type="string">
            <text:p>리지온 유나이티드</text:p>
          </table:table-cell>
          <table:table-cell office:value-type="string">
            <text:p>영웅 갑옷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아군 얼라이가 받는 모든 어빌리티 데미지가 2 감소한다.</text:p>
          </table:table-cell>
          <table:table-cell table:number-columns-repeated="1016"/>
        </table:table-row>
        <table:table-row table:style-name="ro2">
          <table:table-cell office:value-type="string">
            <text:p>CotC 177</text:p>
          </table:table-cell>
          <table:table-cell office:value-type="string">
            <text:p>레어</text:p>
          </table:table-cell>
          <table:table-cell office:value-type="string">
            <text:p>트와이스 인챈티드 로브</text:p>
          </table:table-cell>
          <table:table-cell office:value-type="string">
            <text:p>영웅 갑옷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자신의 영웅이 데미지를 받으면, 카드를 1장 드로우한다.</text:p>
          </table:table-cell>
          <table:table-cell table:number-columns-repeated="1016"/>
        </table:table-row>
        <table:table-row table:style-name="ro2">
          <table:table-cell office:value-type="string">
            <text:p>CotC 178</text:p>
          </table:table-cell>
          <table:table-cell office:value-type="string">
            <text:p>레어</text:p>
          </table:table-cell>
          <table:table-cell office:value-type="string">
            <text:p>쉐도우 아머</text:p>
          </table:table-cell>
          <table:table-cell office:value-type="string">
            <text:p>영웅 갑옷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상대 얼라이가 죽을 때마다 자신의 영웅은 쉐도우 에너지를 1 얻고, 2 데미지를 받는다.</text:p>
          </table:table-cell>
          <table:table-cell table:number-columns-repeated="1016"/>
        </table:table-row>
        <table:table-row table:style-name="ro2">
          <table:table-cell office:value-type="string">
            <text:p>CotC 179</text:p>
          </table:table-cell>
          <table:table-cell office:value-type="string">
            <text:p>에픽</text:p>
          </table:table-cell>
          <table:table-cell office:value-type="string">
            <text:p>크레셴도</text:p>
          </table:table-cell>
          <table:table-cell office:value-type="string">
            <text:p>영웅 갑옷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자신의 턴이 시작할 때마다 크레셴도의 방어력이 1씩 증가한다. 자신의 턴이 끝났을 때 이 갑옷의 방어력이 5면, 이 카드는 파괴되고 모든 상대 얼라이는 죽는다.</text:p>
          </table:table-cell>
          <table:table-cell table:number-columns-repeated="1016"/>
        </table:table-row>
        <table:table-row table:style-name="ro2">
          <table:table-cell office:value-type="string">
            <text:p>CotC 180</text:p>
          </table:table-cell>
          <table:table-cell office:value-type="string">
            <text:p>에픽</text:p>
          </table:table-cell>
          <table:table-cell office:value-type="string">
            <text:p>스펠이터 밴드</text:p>
          </table:table-cell>
          <table:table-cell office:value-type="string">
            <text:p>영웅 갑옷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자신의 영웅은 모든 어빌리티 데미지를 받지 않는다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영웅 무기 (Hero Weapon)</text:p>
          </table:table-cell>
          <table:table-cell table:number-columns-repeated="4"/>
          <table:table-cell table:style-name="ce5" office:value-type="string">
            <text:p>Card Attack</text:p>
            <text:p>카드 공격력</text:p>
          </table:table-cell>
          <table:table-cell table:number-columns-repeated="1018"/>
        </table:table-row>
        <table:table-row table:style-name="ro2">
          <table:table-cell office:value-type="string">
            <text:p>CotC 181</text:p>
          </table:table-cell>
          <table:table-cell office:value-type="string">
            <text:p>레어</text:p>
          </table:table-cell>
          <table:table-cell office:value-type="string">
            <text:p>탄식의 검</text:p>
          </table:table-cell>
          <table:table-cell office:value-type="string">
            <text:p>영웅 무기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얼라이가 죽을 때마다 이 무기의 공격력이 1씩, 최대 5까지 증가한다.</text:p>
          </table:table-cell>
          <table:table-cell table:number-columns-repeated="1016"/>
        </table:table-row>
        <table:table-row table:style-name="ro2">
          <table:table-cell office:value-type="string">
            <text:p>CotC 182</text:p>
          </table:table-cell>
          <table:table-cell office:value-type="string">
            <text:p>에픽</text:p>
          </table:table-cell>
          <table:table-cell office:value-type="string">
            <text:p>차원의 분열자</text:p>
          </table:table-cell>
          <table:table-cell office:value-type="string">
            <text:p>영웅 무기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이 무기로 전투 데미지를 입힐 때마다, 모든 플레이어는 상대방의 덱에서 카드를 1장 씩 드로우한다.</text:p>
          </table:table-cell>
          <table:table-cell table:number-columns-repeated="1016"/>
        </table:table-row>
        <table:table-row table:style-name="ro2">
          <table:table-cell office:value-type="string">
            <text:p>CotC 183</text:p>
          </table:table-cell>
          <table:table-cell office:value-type="string">
            <text:p>레어</text:p>
          </table:table-cell>
          <table:table-cell office:value-type="string">
            <text:p>광전사의 도끼</text:p>
          </table:table-cell>
          <table:table-cell office:value-type="string">
            <text:p>영웅 무기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이 무기로 전투 데미지를 입힐 때마다, 공격력이 1씩 상승한다.</text:p>
          </table:table-cell>
          <table:table-cell table:number-columns-repeated="1016"/>
        </table:table-row>
        <table:table-row table:style-name="ro2">
          <table:table-cell office:value-type="string">
            <text:p>CotC 184</text:p>
          </table:table-cell>
          <table:table-cell office:value-type="string">
            <text:p>레어</text:p>
          </table:table-cell>
          <table:table-cell office:value-type="string">
            <text:p>쥬얼러스 드림</text:p>
          </table:table-cell>
          <table:table-cell office:value-type="string">
            <text:p>영웅 무기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이 무기로 공격할 때마다, 리소스를 2씩 회복한다.</text:p>
          </table:table-cell>
          <table:table-cell table:number-columns-repeated="1016"/>
        </table:table-row>
        <table:table-row table:style-name="ro2">
          <table:table-cell office:value-type="string">
            <text:p>CotC 185</text:p>
          </table:table-cell>
          <table:table-cell office:value-type="string">
            <text:p>에픽</text:p>
          </table:table-cell>
          <table:table-cell office:value-type="string">
            <text:p>소울 시커</text:p>
          </table:table-cell>
          <table:table-cell office:value-type="string">
            <text:p>영웅 무기 - 활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이 무기로 얼라이를 죽일 때마다, 체력을 3씩 회복한다.</text:p>
          </table:table-cell>
          <table:table-cell table:number-columns-repeated="1016"/>
        </table:table-row>
        <table:table-row table:style-name="ro2">
          <table:table-cell office:value-type="string">
            <text:p>CotC 186</text:p>
          </table:table-cell>
          <table:table-cell office:value-type="string">
            <text:p>레어</text:p>
          </table:table-cell>
          <table:table-cell office:value-type="string">
            <text:p>수호자의 맹약</text:p>
          </table:table-cell>
          <table:table-cell office:value-type="string">
            <text:p>영웅 무기 - 활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>선공</text:span><text:span text:style-name="T2">. </text:span><text:span text:style-name="T2">이 무기</text:span><text:span text:style-name="T2">는 반격할 때</text:span><text:span text:style-name="T2">, </text:span><text:span text:style-name="T2">1 </text:span><text:span text:style-name="T2">데미지를 추</text:span><text:span text:style-name="T2">가로 입힌다</text:span><text:span text:style-name="T2">.</text:span></text:p>
          </table:table-cell>
          <table:table-cell table:number-columns-repeated="1016"/>
        </table:table-row>
        <table:table-row table:style-name="ro2">
          <table:table-cell office:value-type="string">
            <text:p>CotC 187</text:p>
          </table:table-cell>
          <table:table-cell office:value-type="string">
            <text:p>레어</text:p>
          </table:table-cell>
          <table:table-cell office:value-type="string">
            <text:p>비틀데몬 활</text:p>
          </table:table-cell>
          <table:table-cell office:value-type="string">
            <text:p>영웅 무기 - 활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2 쉐도우 에너지: 이 무기는 기본 공격력 3, 체력 5의 아군 얼라이가 된다.</text:p>
          </table:table-cell>
          <table:table-cell table:number-columns-repeated="1016"/>
        </table:table-row>
        <table:table-row table:style-name="ro2">
          <table:table-cell office:value-type="string">
            <text:p>CotC 188</text:p>
          </table:table-cell>
          <table:table-cell office:value-type="string">
            <text:p>언커먼</text:p>
          </table:table-cell>
          <table:table-cell office:value-type="string">
            <text:p>녹슨 장검</text:p>
          </table:table-cell>
          <table:table-cell office:value-type="string">
            <text:p>영웅 무기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이 무기를 장착할 때, 자신의 영웅은 1 데미지를 받는다.</text:p>
          </table:table-cell>
          <table:table-cell table:number-columns-repeated="1016"/>
        </table:table-row>
        <table:table-row table:style-name="ro2">
          <table:table-cell office:value-type="string">
            <text:p>CotC 189</text:p>
          </table:table-cell>
          <table:table-cell office:value-type="string">
            <text:p>레어</text:p>
          </table:table-cell>
          <table:table-cell office:value-type="string">
            <text:p>여름의 격노</text:p>
          </table:table-cell>
          <table:table-cell office:value-type="string">
            <text:p>영웅 무기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1 쉐도우 에너지: 선택한 상대 얼라이에게 1 화염 데미지를 입히고, <text:span text:style-name="T1">발</text:span><text:span text:style-name="T1">화</text:span> 상태에 빠뜨린다.</text:p>
          </table:table-cell>
          <table:table-cell table:number-columns-repeated="1016"/>
        </table:table-row>
        <table:table-row table:style-name="ro2">
          <table:table-cell office:value-type="string">
            <text:p>CotC 190</text:p>
          </table:table-cell>
          <table:table-cell office:value-type="string">
            <text:p>레어</text:p>
          </table:table-cell>
          <table:table-cell office:value-type="string">
            <text:p>겨울의 목소리</text:p>
          </table:table-cell>
          <table:table-cell office:value-type="string">
            <text:p>영웅 무기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이 무기가 필드에 있을 때 소환된 모든 얼라이는 2턴 간 <text:span text:style-name="T1">빙결</text:span> 상태가 된다.</text:p>
          </table:table-cell>
          <table:table-cell table:number-columns-repeated="1016"/>
        </table:table-row>
        <table:table-row table:style-name="ro2">
          <table:table-cell office:value-type="string">
            <text:p>CotC 191</text:p>
          </table:table-cell>
          <table:table-cell office:value-type="string">
            <text:p>언커먼</text:p>
          </table:table-cell>
          <table:table-cell office:value-type="string">
            <text:p>나무 지팡이</text:p>
          </table:table-cell>
          <table:table-cell office:value-type="string">
            <text:p>영웅 무기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이 무기를 장착하면, 자신의 영웅은 직접 공격을 할 수 없다.</text:p>
          </table:table-cell>
          <table:table-cell table:number-columns-repeated="1016"/>
        </table:table-row>
        <table:table-row table:style-name="ro2">
          <table:table-cell office:value-type="string">
            <text:p>CotC 192</text:p>
          </table:table-cell>
          <table:table-cell office:value-type="string">
            <text:p>언커먼</text:p>
          </table:table-cell>
          <table:table-cell office:value-type="string">
            <text:p>그림자 조각</text:p>
          </table:table-cell>
          <table:table-cell office:value-type="string">
            <text:p>영웅 무기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이 무기를 장착하면, 자신의 영웅은 쉐도우 에너지를 1 잃는다.</text:p>
          </table:table-cell>
          <table:table-cell table:number-columns-repeated="1016"/>
        </table:table-row>
        <table:table-row table:style-name="ro2">
          <table:table-cell office:value-type="string">
            <text:p>CotC 193</text:p>
          </table:table-cell>
          <table:table-cell office:value-type="string">
            <text:p>레어</text:p>
          </table:table-cell>
          <table:table-cell office:value-type="string">
            <text:p>위젠트의 지팡이</text:p>
          </table:table-cell>
          <table:table-cell office:value-type="string">
            <text:p>영웅 무기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1 쉐도우 에너지: 카드를 1장 드로우한다.</text:p>
          </table:table-cell>
          <table:table-cell table:number-columns-repeated="1016"/>
        </table:table-row>
        <table:table-row table:style-name="ro2">
          <table:table-cell office:value-type="string">
            <text:p>CotC 194</text:p>
          </table:table-cell>
          <table:table-cell office:value-type="string">
            <text:p>레어</text:p>
          </table:table-cell>
          <table:table-cell office:value-type="string">
            <text:p>골든 카타르</text:p>
          </table:table-cell>
          <table:table-cell office:value-type="string">
            <text:p>영웅 무기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이 무기로 반격할 때, 내구도가 감소하지 않는다.</text:p>
          </table:table-cell>
          <table:table-cell table:number-columns-repeated="1016"/>
        </table:table-row>
        <table:table-row table:style-name="ro2">
          <table:table-cell office:value-type="string">
            <text:p>CotC 195</text:p>
          </table:table-cell>
          <table:table-cell office:value-type="string">
            <text:p>레어</text:p>
          </table:table-cell>
          <table:table-cell office:value-type="string">
            <text:p>고스트메이커</text:p>
          </table:table-cell>
          <table:table-cell office:value-type="string">
            <text:p>영웅 무기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이 무기로 상대 영웅에게 데미지를 입힐 때마다, 자신의 무덤의 가장 위에 있는 아군 얼라이를 체력 1인 상태로 필드에 가져온다.</text:p>
          </table:table-cell>
          <table:table-cell table:number-columns-repeated="1016"/>
        </table:table-row>
        <table:table-row table:style-name="ro2">
          <table:table-cell office:value-type="string">
            <text:p>CotC 196</text:p>
          </table:table-cell>
          <table:table-cell office:value-type="string">
            <text:p>언커먼</text:p>
          </table:table-cell>
          <table:table-cell office:value-type="string">
            <text:p>낡은 단검</text:p>
          </table:table-cell>
          <table:table-cell office:value-type="string">
            <text:p>영웅 무기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이 무기로 반격할 때마다 1 데미지를 추가로 입힌다.</text:p>
          </table:table-cell>
          <table:table-cell table:number-columns-repeated="1016"/>
        </table:table-row>
        <table:table-row table:style-name="ro2">
          <table:table-cell office:value-type="string">
            <text:p>CotC 197</text:p>
          </table:table-cell>
          <table:table-cell office:value-type="string">
            <text:p>레어</text:p>
          </table:table-cell>
          <table:table-cell office:value-type="string">
            <text:p>뿌리뽑힌 나무</text:p>
          </table:table-cell>
          <table:table-cell office:value-type="string">
            <text:p>영웅 무기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이 무기로 입히는 데미지는 상대 영웅 갑옷의 방어력 영향을 받지 않는다.</text:p>
          </table:table-cell>
          <table:table-cell table:number-columns-repeated="1016"/>
        </table:table-row>
        <table:table-row table:style-name="ro2">
          <table:table-cell office:value-type="string">
            <text:p>CotC 198</text:p>
          </table:table-cell>
          <table:table-cell office:value-type="string">
            <text:p>레어</text:p>
          </table:table-cell>
          <table:table-cell office:value-type="string">
            <text:p>발목파쇄기</text:p>
          </table:table-cell>
          <table:table-cell office:value-type="string">
            <text:p>영웅 무기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이 무기로 얼라이에게 데미지를 입힐 때마다, 그 얼라이의 기본 공격이 1씩 감소하며 1턴 간 <text:span text:style-name="T1">행동불가</text:span> 상태가 된다.</text:p>
          </table:table-cell>
          <table:table-cell table:number-columns-repeated="1016"/>
        </table:table-row>
        <table:table-row table:style-name="ro2">
          <table:table-cell office:value-type="string">
            <text:p>CotC 199</text:p>
          </table:table-cell>
          <table:table-cell office:value-type="string">
            <text:p>에픽</text:p>
          </table:table-cell>
          <table:table-cell office:value-type="string">
            <text:p>포식자의 송곳니</text:p>
          </table:table-cell>
          <table:table-cell office:value-type="string">
            <text:p>영웅 무기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이 무기로 얼라이를 죽이면, 모든 아군 울븐 얼라이는 자신의 턴이 끝날 때까지 공격력이 1 증가한다.</text:p>
          </table:table-cell>
          <table:table-cell table:number-columns-repeated="1016"/>
        </table:table-row>
        <table:table-row table:style-name="ro2">
          <table:table-cell office:value-type="string">
            <text:p>CotC 200</text:p>
          </table:table-cell>
          <table:table-cell office:value-type="string">
            <text:p>에픽</text:p>
          </table:table-cell>
          <table:table-cell office:value-type="string">
            <text:p>소멸의 단검</text:p>
          </table:table-cell>
          <table:table-cell office:value-type="string">
            <text:p>영웅 무기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이 무기로 얼라이에게 죽지 않을 정도의 데미지를 입히면, 그 얼라이는 주인의 패로 돌아간다.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style-name="ce3" office:value-type="string">
            <text:p>Everything has been numbered, and the format is EXACTLY THE SAME as the list on the official forums. </text:p>
          </table:table-cell>
          <table:table-cell table:number-columns-repeated="1023"/>
        </table:table-row>
        <table:table-row table:style-name="ro2" table:number-rows-repeated="10483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P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1011" table:default-cell-style-name="ce1"/>
        <table:table-row table:style-name="ro2" table:number-rows-repeated="2">
          <table:table-cell table:style-name="Excel_20_Built-in_20_Normal" table:number-columns-repeated="1024"/>
        </table:table-row>
        <table:table-row table:style-name="ro2">
          <table:table-cell table:style-name="ce8" office:value-type="string" table:number-columns-spanned="13" table:number-rows-spanned="1">
            <text:p>Human Allies</text:p>
          </table:table-cell>
          <table:covered-table-cell table:number-columns-repeated="12"/>
          <table:table-cell table:style-name="Excel_20_Built-in_20_Normal" table:number-columns-repeated="1011"/>
        </table:table-row>
        <table:table-row table:style-name="ro2">
          <table:table-cell table:style-name="ce9" office:value-type="string">
            <text:p>Card No</text:p>
          </table:table-cell>
          <table:table-cell table:style-name="ce9" office:value-type="string">
            <text:p>Rarity</text:p>
          </table:table-cell>
          <table:table-cell table:style-name="ce9" office:value-type="string">
            <text:p>Name</text:p>
          </table:table-cell>
          <table:table-cell table:style-name="ce9" office:value-type="string">
            <text:p>Faction</text:p>
          </table:table-cell>
          <table:table-cell table:style-name="ce9" office:value-type="string">
            <text:p>Class</text:p>
          </table:table-cell>
          <table:table-cell table:style-name="ce9" office:value-type="string">
            <text:p>Type</text:p>
          </table:table-cell>
          <table:table-cell table:style-name="ce9" office:value-type="string">
            <text:p>Subtype</text:p>
          </table:table-cell>
          <table:table-cell table:style-name="ce9" office:value-type="string">
            <text:p>Atk Type</text:p>
          </table:table-cell>
          <table:table-cell table:style-name="ce9" office:value-type="string">
            <text:p>Unique</text:p>
          </table:table-cell>
          <table:table-cell table:style-name="ce9" office:value-type="string">
            <text:p>Cost</text:p>
          </table:table-cell>
          <table:table-cell table:style-name="ce9" office:value-type="string">
            <text:p>ATK</text:p>
          </table:table-cell>
          <table:table-cell table:style-name="ce9" office:value-type="string">
            <text:p>HP</text:p>
          </table:table-cell>
          <table:table-cell table:style-name="ce9" office:value-type="string">
            <text:p>어빌리티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01</text:p>
          </table:table-cell>
          <table:table-cell table:style-name="ce8"/>
          <table:table-cell table:style-name="ce14" office:value-type="string">
            <text:p><text:a xlink:href="http://www.shadowera.com/cards/ex001.jpg">트와일라잇 예견자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 office:value-type="string">
            <text:p>트와일라잇</text:p>
          </table:table-cell>
          <table:table-cell table:style-name="ce8" table:number-columns-repeated="2"/>
          <table:table-cell table:number-columns-repeated="3" table:style-name="ce8" office:value-type="float" office:value="1">
            <text:p>1</text:p>
          </table:table-cell>
          <table:table-cell table:style-name="ce8" office:value-type="string">
            <text:p>0<text:span text:style-name="T3">코스트</text:span>: <text:span text:style-name="T3">선</text:span><text:span text:style-name="T3">택한</text:span> <text:span text:style-name="T3">아군</text:span> <text:span text:style-name="T3">얼</text:span><text:span text:style-name="T3">라이의</text:span> <text:span text:style-name="T3">기본</text:span> <text:span text:style-name="T3">공격력과</text:span> <text:span text:style-name="T3">체</text:span><text:span text:style-name="T3">력이</text:span> 1<text:span text:style-name="T3">씩</text:span> <text:span text:style-name="T3">증</text:span><text:span text:style-name="T3">가하고</text:span>, <text:span text:style-name="T3">자신</text:span><text:span text:style-name="T3">의</text:span> <text:span text:style-name="T3">턴이</text:span> <text:span text:style-name="T3">끝날</text:span> <text:span text:style-name="T3">때</text:span> <text:span text:style-name="T3">이</text:span> <text:span text:style-name="T3">얼라이</text:span><text:span text:style-name="T3">는</text:span> <text:span text:style-name="T3">죽는다</text:span>.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002</text:p>
          </table:table-cell>
          <table:table-cell table:style-name="ce8"/>
          <table:table-cell table:style-name="ce14" office:value-type="string">
            <text:p><text:a xlink:href="http://www.shadowera.com/cards/ex002.jpg">가데리의 야만전사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 table:number-columns-repeated="3"/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<text:span text:style-name="T3">이</text:span> <text:span text:style-name="T3">얼라이가</text:span> 4<text:span text:style-name="T3">코스트</text:span> <text:span text:style-name="T3">이</text:span><text:span text:style-name="T3">상의</text:span> <text:span text:style-name="T3">얼라이</text:span><text:span text:style-name="T3">를</text:span> <text:span text:style-name="T3">공격할</text:span> <text:span text:style-name="T3">때</text:span> <text:span text:style-name="T3">공격력이</text:span> 1 <text:span text:style-name="T3">증가한다</text:span>.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003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03.jpg">베일의 주술사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 table:number-columns-repeated="3"/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2<text:span text:style-name="T3">코스트</text:span>: <text:span text:style-name="T3">선</text:span><text:span text:style-name="T3">택한</text:span> <text:span text:style-name="T3">어태치</text:span><text:span text:style-name="T3">먼트를</text:span> <text:span text:style-name="T3">주인</text:span><text:span text:style-name="T3">의</text:span> <text:span text:style-name="T3">패로</text:span> <text:span text:style-name="T3">되돌</text:span><text:span text:style-name="T3">린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04</text:p>
          </table:table-cell>
          <table:table-cell table:style-name="ce8"/>
          <table:table-cell table:style-name="ce14" office:value-type="string">
            <text:p><text:a xlink:href="http://www.shadowera.com/cards/ex004.jpg">교묘한 견습기사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 table:number-columns-repeated="3"/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<text:span text:style-name="T3">이</text:span> <text:span text:style-name="T3">얼라이를</text:span> <text:span text:style-name="T3">소환할</text:span> <text:span text:style-name="T3">때</text:span> <text:span text:style-name="T3">선</text:span><text:span text:style-name="T3">택한</text:span> 4 <text:span text:style-name="T3">코스</text:span><text:span text:style-name="T3">트</text:span> <text:span text:style-name="T3">이하의</text:span> <text:span text:style-name="T3">상</text:span><text:span text:style-name="T3">대</text:span> <text:span text:style-name="T3">아이템을</text:span> <text:span text:style-name="T3">파괴하면</text:span>, <text:span text:style-name="T3">그</text:span> <text:span text:style-name="T3">얼라이는</text:span> <text:span text:style-name="T3">죽</text:span><text:span text:style-name="T3">는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05</text:p>
          </table:table-cell>
          <table:table-cell table:style-name="ce8"/>
          <table:table-cell table:style-name="ce14" office:value-type="string">
            <text:p><text:a xlink:href="http://www.shadowera.com/cards/ex005.jpg">브랙스노의 병사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 table:number-columns-repeated="3"/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<text:span text:style-name="T3">모든</text:span> <text:span text:style-name="T3">상대</text:span> <text:span text:style-name="T3">얼</text:span><text:span text:style-name="T3">라이는</text:span> <text:span text:style-name="T4">신속</text:span> <text:span text:style-name="T3">효과를</text:span> <text:span text:style-name="T3">잃는</text:span><text:span text:style-name="T3">다</text:span>. <text:span text:style-name="T3">체력이</text:span> 3 <text:span text:style-name="T3">이하인</text:span> <text:span text:style-name="T3">얼라</text:span><text:span text:style-name="T3">이는</text:span> <text:span text:style-name="T3">이</text:span> <text:span text:style-name="T3">카드</text:span><text:span text:style-name="T3">를</text:span> <text:span text:style-name="T3">공격할</text:span> <text:span text:style-name="T3">수</text:span> <text:span text:style-name="T3">없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06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06.jpg">레이아의 외교관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 table:number-columns-repeated="3"/>
          <table:table-cell table:number-columns-repeated="3" table:style-name="ce8" office:value-type="float" office:value="2">
            <text:p>2</text:p>
          </table:table-cell>
          <table:table-cell table:style-name="ce8" office:value-type="string">
            <text:p><text:span text:style-name="T3">이</text:span> <text:span text:style-name="T3">얼라이는</text:span> <text:span text:style-name="T3">자신의</text:span> <text:span text:style-name="T3">다음</text:span> <text:span text:style-name="T3">턴</text:span> <text:span text:style-name="T3">시작까지</text:span>, <text:span text:style-name="T3">소환할</text:span> <text:span text:style-name="T3">때</text:span> <text:span text:style-name="T3">선</text:span><text:span text:style-name="T3">택한</text:span> <text:span text:style-name="T3">상대</text:span> <text:span text:style-name="T3">얼</text:span><text:span text:style-name="T3">라이의</text:span> <text:span text:style-name="T3">모든</text:span> <text:span text:style-name="T3">패시브</text:span> <text:span text:style-name="T3">어빌</text:span><text:span text:style-name="T3">리티를</text:span> <text:span text:style-name="T3">제거</text:span><text:span text:style-name="T3">한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07</text:p>
          </table:table-cell>
          <table:table-cell table:style-name="ce8"/>
          <table:table-cell table:style-name="ce14" office:value-type="string">
            <text:p><text:a xlink:href="http://www.shadowera.com/cards/ex007.jpg">영혼 관리자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 table:number-columns-repeated="3"/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<text:span text:style-name="T4">강인함</text:span>.</text:p>
            <text:p><text:span text:style-name="T3">상대는</text:span> <text:span text:style-name="T3">자신</text:span><text:span text:style-name="T3">의</text:span> <text:span text:style-name="T3">얼라이를</text:span> <text:span text:style-name="T3">무덤에서</text:span> <text:span text:style-name="T3">패</text:span><text:span text:style-name="T3">로</text:span> <text:span text:style-name="T3">가져올수</text:span> <text:span text:style-name="T3">없다</text:span>.</text:p>
            <text:p>0<text:span text:style-name="T3">코스트</text:span>: <text:span text:style-name="T3">무</text:span><text:span text:style-name="T3">덤에</text:span> <text:span text:style-name="T3">있는</text:span> <text:span text:style-name="T3">얼</text:span><text:span text:style-name="T3">라이를</text:span> <text:span text:style-name="T3">선택</text:span><text:span text:style-name="T3">하여</text:span> <text:span text:style-name="T3">게임에</text:span><text:span text:style-name="T3">서</text:span> <text:span text:style-name="T4">제외</text:span><text:span text:style-name="T3">시킨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08</text:p>
          </table:table-cell>
          <table:table-cell table:style-name="ce8"/>
          <table:table-cell table:style-name="ce14" office:value-type="string">
            <text:p><text:a xlink:href="http://www.shadowera.com/cards/ex008.jpg">엘로스의 기병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 table:number-columns-repeated="3"/>
          <table:table-cell table:number-columns-repeated="3" table:style-name="ce8" office:value-type="float" office:value="4">
            <text:p>4</text:p>
          </table:table-cell>
          <table:table-cell table:style-name="ce8" office:value-type="string">
            <text:p><text:span text:style-name="T3">이</text:span> <text:span text:style-name="T3">얼라이가</text:span> <text:span text:style-name="T3">영웅에게</text:span> <text:span text:style-name="T3">받</text:span><text:span text:style-name="T3">는</text:span> <text:span text:style-name="T3">모든</text:span> <text:span text:style-name="T3">전투</text:span> <text:span text:style-name="T3">데미지는</text:span> 1<text:span text:style-name="T3">로</text:span> <text:span text:style-name="T3">감소한다</text:span>. <text:span text:style-name="T3">필드에</text:span> <text:span text:style-name="T3">다른</text:span> <text:span text:style-name="T3">아군</text:span> <text:span text:style-name="T3">엘로스</text:span><text:span text:style-name="T3">의</text:span> <text:span text:style-name="T3">기병이</text:span> <text:span text:style-name="T3">있</text:span><text:span text:style-name="T3">을</text:span> <text:span text:style-name="T3">경우</text:span>, <text:span text:style-name="T3">공</text:span><text:span text:style-name="T3">격력이</text:span> 1 <text:span text:style-name="T3">증</text:span><text:span text:style-name="T3">가한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09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09.jpg">신속한 전령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 table:number-columns-repeated="3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<text:span text:style-name="T4">신속</text:span><text:span text:style-name="T5">.</text:span></text:p>
            <text:p>1 <text:span text:style-name="T3">코스트</text:span>: <text:span text:style-name="T3">자</text:span><text:span text:style-name="T3">신의</text:span> <text:span text:style-name="T3">패에서</text:span> <text:span text:style-name="T3">카드를</text:span> <text:span text:style-name="T3">선택</text:span><text:span text:style-name="T3">하여</text:span> <text:span text:style-name="T3">덱에</text:span> <text:span text:style-name="T3">넣</text:span><text:span text:style-name="T3">고</text:span> <text:span text:style-name="T3">무작위로</text:span> <text:span text:style-name="T3">섞은</text:span> <text:span text:style-name="T3">후</text:span>, <text:span text:style-name="T3">카</text:span><text:span text:style-name="T3">드를</text:span> 1<text:span text:style-name="T3">장</text:span> <text:span text:style-name="T3">드</text:span><text:span text:style-name="T3">로우한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10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10.jpg">섬광의 정령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15" office:value-type="string">
            <text:p>호문큘러스</text:p>
          </table:table-cell>
          <table:table-cell table:style-name="ce8" office:value-type="string">
            <text:p>전기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<text:span text:style-name="T3">이</text:span> <text:span text:style-name="T3">얼라이에</text:span> <text:span text:style-name="T3">부착된</text:span> <text:span text:style-name="T3">어태</text:span><text:span text:style-name="T3">치먼트</text:span> 1<text:span text:style-name="T3">장</text:span> <text:span text:style-name="T3">당</text:span> <text:span text:style-name="T3">그</text:span> <text:span text:style-name="T3">얼라이</text:span><text:span text:style-name="T3">의</text:span> <text:span text:style-name="T3">공격력과</text:span> <text:span text:style-name="T3">체력이</text:span> 1<text:span text:style-name="T3">씩</text:span> <text:span text:style-name="T3">증가한다</text:span>. <text:span text:style-name="T3">이</text:span> <text:span text:style-name="T3">얼라이가</text:span> <text:span text:style-name="T3">죽</text:span><text:span text:style-name="T3">으면</text:span>, <text:span text:style-name="T3">카드에</text:span> <text:span text:style-name="T3">부착된</text:span> <text:span text:style-name="T3">자신</text:span><text:span text:style-name="T3">의</text:span> <text:span text:style-name="T3">모든</text:span> <text:span text:style-name="T3">어태</text:span><text:span text:style-name="T3">치먼트는</text:span> <text:span text:style-name="T3">자</text:span><text:span text:style-name="T3">신의</text:span> <text:span text:style-name="T3">패로</text:span> <text:span text:style-name="T3">돌</text:span><text:span text:style-name="T3">아간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11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011.jpg">이럼의 투사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 table:number-columns-repeated="2"/>
          <table:table-cell table:style-name="ce8" office:value-type="string">
            <text:p>유니크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<text:span text:style-name="T3">이</text:span> <text:span text:style-name="T3">얼라이는</text:span> <text:span text:style-name="T3">필드에</text:span> <text:span text:style-name="T3">있는</text:span> <text:span text:style-name="T3">상대의</text:span> 3 <text:span text:style-name="T3">코</text:span><text:span text:style-name="T3">스트</text:span> <text:span text:style-name="T3">이상</text:span> <text:span text:style-name="T3">얼</text:span><text:span text:style-name="T3">라이</text:span> 1<text:span text:style-name="T3">장</text:span> <text:span text:style-name="T3">당</text:span> <text:span text:style-name="T3">공격력과</text:span> <text:span text:style-name="T3">체</text:span><text:span text:style-name="T3">력이</text:span> 1<text:span text:style-name="T3">씩</text:span>, <text:span text:style-name="T3">최</text:span><text:span text:style-name="T3">대</text:span> 2<text:span text:style-name="T3">까지</text:span> <text:span text:style-name="T3">증</text:span><text:span text:style-name="T3">가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12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012.jpg">레이아의 매혹녀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 table:number-columns-repeated="3"/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<text:span text:style-name="T3">이</text:span> <text:span text:style-name="T3">얼라이를</text:span> <text:span text:style-name="T3">소환할</text:span> <text:span text:style-name="T3">때</text:span> <text:span text:style-name="T3">상</text:span><text:span text:style-name="T3">대의</text:span> <text:span text:style-name="T3">리소스</text:span><text:span text:style-name="T3">가</text:span> <text:span text:style-name="T3">자신보다</text:span> <text:span text:style-name="T3">높거나</text:span> <text:span text:style-name="T3">같으</text:span><text:span text:style-name="T3">면</text:span>, <text:span text:style-name="T3">선택한</text:span> <text:span text:style-name="T3">상대</text:span> <text:span text:style-name="T3">얼라이</text:span><text:span text:style-name="T3">는</text:span> 1<text:span text:style-name="T3">턴</text:span> <text:span text:style-name="T3">간</text:span> <text:span text:style-name="T4">행</text:span><text:span text:style-name="T4">동불가</text:span> <text:span text:style-name="T3">상태</text:span><text:span text:style-name="T3">가</text:span> <text:span text:style-name="T3">된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13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013.jpg">우낙시오의 성기사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15" office:value-type="string">
            <text:p>템플러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<text:span text:style-name="T3">자신의</text:span> <text:span text:style-name="T3">영웅</text:span><text:span text:style-name="T3">과</text:span> <text:span text:style-name="T3">아군</text:span> <text:span text:style-name="T3">얼라</text:span><text:span text:style-name="T3">이가</text:span> <text:span text:style-name="T3">받는</text:span> <text:span text:style-name="T3">화</text:span><text:span text:style-name="T3">염</text:span> <text:span text:style-name="T3">및</text:span> <text:span text:style-name="T3">냉기</text:span> <text:span text:style-name="T3">데미지가</text:span> 1 <text:span text:style-name="T3">감소한다</text:span>.</text:p>
            <text:p>2<text:span text:style-name="T3">코스트</text:span>: <text:span text:style-name="T3">선</text:span><text:span text:style-name="T3">택한</text:span> <text:span text:style-name="T3">아군</text:span> <text:span text:style-name="T3">영</text:span><text:span text:style-name="T3">웅</text:span> <text:span text:style-name="T3">또는</text:span> <text:span text:style-name="T3">얼라</text:span><text:span text:style-name="T3">이의</text:span> <text:span text:style-name="T3">모든</text:span> <text:span text:style-name="T3">상</text:span><text:span text:style-name="T3">태</text:span> <text:span text:style-name="T3">이상</text:span> <text:span text:style-name="T3">효과</text:span><text:span text:style-name="T3">를</text:span> <text:span text:style-name="T3">제거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14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014.jpg">사자왕 와이머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 table:number-columns-repeated="2"/>
          <table:table-cell table:style-name="ce8" office:value-type="string">
            <text:p>유니크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<text:span text:style-name="T3">이</text:span> <text:span text:style-name="T3">얼라이가</text:span> <text:span text:style-name="T3">상대</text:span> <text:span text:style-name="T3">얼라이</text:span><text:span text:style-name="T3">를</text:span> <text:span text:style-name="T3">죽일</text:span> <text:span text:style-name="T3">때마</text:span><text:span text:style-name="T3">다</text:span> <text:span text:style-name="T3">모든</text:span> <text:span text:style-name="T3">아군</text:span> <text:span text:style-name="T3">얼라이의</text:span> <text:span text:style-name="T3">체</text:span><text:span text:style-name="T3">력이</text:span> 1<text:span text:style-name="T3">씩</text:span> <text:span text:style-name="T3">증</text:span><text:span text:style-name="T3">가한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15</text:p>
          </table:table-cell>
          <table:table-cell table:style-name="ce12" office:value-type="string">
            <text:p>E</text:p>
          </table:table-cell>
          <table:table-cell table:style-name="ce14" office:value-type="string">
            <text:p><text:a xlink:href="http://www.shadowera.com/cards/ex015.jpg">건터, 밸러의 장군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15" office:value-type="string">
            <text:p>템플러</text:p>
          </table:table-cell>
          <table:table-cell table:style-name="ce8"/>
          <table:table-cell table:style-name="ce8" office:value-type="string">
            <text:p>유니크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<text:span text:style-name="T4">강인함</text:span>. </text:p>
            <text:p>1 <text:span text:style-name="T3">코스트</text:span>: <text:span text:style-name="T3">자</text:span><text:span text:style-name="T3">신의</text:span> <text:span text:style-name="T3">다음</text:span> <text:span text:style-name="T3">턴</text:span> <text:span text:style-name="T3">시작까지</text:span> <text:span text:style-name="T3">모</text:span><text:span text:style-name="T3">든</text:span> <text:span text:style-name="T3">아군</text:span> <text:span text:style-name="T3">얼라</text:span><text:span text:style-name="T3">이의</text:span> <text:span text:style-name="T3">공격력</text:span><text:span text:style-name="T3">이</text:span> 1<text:span text:style-name="T3">씩</text:span> <text:span text:style-name="T3">증가</text:span><text:span text:style-name="T3">한다</text:span>.</text:p>
          </table:table-cell>
          <table:table-cell table:style-name="Excel_20_Built-in_20_Normal" table:number-columns-repeated="1011"/>
        </table:table-row>
        <table:table-row table:style-name="ro2">
          <table:table-cell table:style-name="ce8"/>
          <table:table-cell table:style-name="ce13"/>
          <table:table-cell table:style-name="ce14"/>
          <table:table-cell table:style-name="ce8" table:number-columns-repeated="10"/>
          <table:table-cell table:style-name="Excel_20_Built-in_20_Normal" table:number-columns-repeated="1011"/>
        </table:table-row>
        <table:table-row table:style-name="ro2">
          <table:table-cell table:number-columns-repeated="13"/>
          <table:table-cell table:style-name="Excel_20_Built-in_20_Normal" table:number-columns-repeated="1011"/>
        </table:table-row>
        <table:table-row table:style-name="ro2">
          <table:table-cell table:style-name="ce8" office:value-type="string" table:number-columns-spanned="13" table:number-rows-spanned="1">
            <text:p>Shadow Allies</text:p>
          </table:table-cell>
          <table:covered-table-cell table:number-columns-repeated="12"/>
          <table:table-cell table:style-name="Excel_20_Built-in_20_Normal" table:number-columns-repeated="1011"/>
        </table:table-row>
        <table:table-row table:style-name="ro2">
          <table:table-cell table:style-name="ce9" office:value-type="string">
            <text:p>Card No</text:p>
          </table:table-cell>
          <table:table-cell table:style-name="ce9" office:value-type="string">
            <text:p>Rarity</text:p>
          </table:table-cell>
          <table:table-cell table:style-name="ce9" office:value-type="string">
            <text:p>Name</text:p>
          </table:table-cell>
          <table:table-cell table:style-name="ce9" office:value-type="string">
            <text:p>Faction</text:p>
          </table:table-cell>
          <table:table-cell table:style-name="ce9" office:value-type="string">
            <text:p>Class</text:p>
          </table:table-cell>
          <table:table-cell table:style-name="ce9" office:value-type="string">
            <text:p>Type</text:p>
          </table:table-cell>
          <table:table-cell table:style-name="ce9" office:value-type="string">
            <text:p>Subtype</text:p>
          </table:table-cell>
          <table:table-cell table:style-name="ce9" office:value-type="string">
            <text:p>Atk Type</text:p>
          </table:table-cell>
          <table:table-cell table:style-name="ce9" office:value-type="string">
            <text:p>Unique</text:p>
          </table:table-cell>
          <table:table-cell table:style-name="ce9" office:value-type="string">
            <text:p>Cost</text:p>
          </table:table-cell>
          <table:table-cell table:style-name="ce9" office:value-type="string">
            <text:p>ATK</text:p>
          </table:table-cell>
          <table:table-cell table:style-name="ce9" office:value-type="string">
            <text:p>HP</text:p>
          </table:table-cell>
          <table:table-cell table:style-name="ce9" office:value-type="string">
            <text:p>어빌리티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16</text:p>
          </table:table-cell>
          <table:table-cell table:style-name="ce8"/>
          <table:table-cell table:style-name="ce14" office:value-type="string">
            <text:p><text:a xlink:href="http://www.shadowera.com/cards/ex016.jpg">로틀링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15" office:value-type="string">
            <text:p>호문큘러스</text:p>
          </table:table-cell>
          <table:table-cell table:style-name="ce8" office:value-type="string">
            <text:p>비무장</text:p>
          </table:table-cell>
          <table:table-cell table:style-name="ce8"/>
          <table:table-cell table:number-columns-repeated="3" table:style-name="ce8" office:value-type="float" office:value="1">
            <text:p>1</text:p>
          </table:table-cell>
          <table:table-cell table:style-name="ce8" office:value-type="string">
            <text:p><text:span text:style-name="T3">이</text:span> <text:span text:style-name="T3">얼라이를</text:span> <text:span text:style-name="T3">소환할</text:span> <text:span text:style-name="T3">때</text:span> <text:span text:style-name="T3">무</text:span><text:span text:style-name="T3">덤에서</text:span> <text:span text:style-name="T3">선택</text:span><text:span text:style-name="T3">한</text:span> <text:span text:style-name="T3">얼라이를</text:span> <text:span text:style-name="T3">게임에서</text:span> <text:span text:style-name="T4">제</text:span><text:span text:style-name="T4">외</text:span><text:span text:style-name="T3">시키고</text:span>, <text:span text:style-name="T3">이</text:span> <text:span text:style-name="T3">카드의</text:span> <text:span text:style-name="T3">기본</text:span> <text:span text:style-name="T3">공격력과</text:span> <text:span text:style-name="T3">체</text:span><text:span text:style-name="T3">력이</text:span> 1<text:span text:style-name="T3">씩</text:span> <text:span text:style-name="T3">증</text:span><text:span text:style-name="T3">가한다</text:span>.</text:p>
          </table:table-cell>
          <table:table-cell table:style-name="Excel_20_Built-in_20_Normal" table:number-columns-repeated="1011"/>
        </table:table-row>
        <table:table-row table:style-name="ro12">
          <table:table-cell table:style-name="ce8" office:value-type="string">
            <text:p>ex017</text:p>
          </table:table-cell>
          <table:table-cell table:style-name="ce8"/>
          <table:table-cell table:style-name="ce14" office:value-type="string">
            <text:p><text:a xlink:href="http://www.shadowera.com/cards/ex017.jpg">뒤틀린 마귀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/>
          <table:table-cell table:style-name="ce8" office:value-type="string">
            <text:p>비무장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<text:span text:style-name="T3">이</text:span> <text:span text:style-name="T3">얼라이에</text:span><text:span text:style-name="T3">게</text:span> <text:span text:style-name="T3">어빌리티</text:span> <text:span text:style-name="T3">데미지를</text:span> <text:span text:style-name="T3">입</text:span><text:span text:style-name="T3">힌</text:span> <text:span text:style-name="T3">상대</text:span> <text:span text:style-name="T3">영웅</text:span> <text:span text:style-name="T3">또는</text:span> <text:span text:style-name="T3">얼라이</text:span><text:span text:style-name="T3">는</text:span> 1 <text:span text:style-name="T3">데미지</text:span><text:span text:style-name="T3">를</text:span> <text:span text:style-name="T3">받는다</text:span>.</text:p>
            <text:p>0<text:span text:style-name="T3">코스트</text:span>: 2 <text:span text:style-name="T3">리소스를</text:span> <text:span text:style-name="T3">회</text:span><text:span text:style-name="T3">복하고</text:span>, <text:span text:style-name="T3">자신</text:span><text:span text:style-name="T3">의</text:span> <text:span text:style-name="T3">턴이</text:span> <text:span text:style-name="T3">끝날</text:span> <text:span text:style-name="T3">때</text:span> <text:span text:style-name="T3">이</text:span> <text:span text:style-name="T3">얼라이</text:span><text:span text:style-name="T3">는</text:span> <text:span text:style-name="T3">죽는다</text:span>.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018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18.jpg">강철가죽 카라쉬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/>
          <table:table-cell table:style-name="ce8" office:value-type="string">
            <text:p>비무장</text:p>
          </table:table-cell>
          <table:table-cell table:style-name="ce8"/>
          <table:table-cell table:number-columns-repeated="3" table:style-name="ce8" office:value-type="float" office:value="2">
            <text:p>2</text:p>
          </table:table-cell>
          <table:table-cell table:style-name="ce8" office:value-type="string">
            <text:p><text:span text:style-name="T3">이</text:span> <text:span text:style-name="T3">얼라이는</text:span> <text:span text:style-name="T3">받는</text:span> 2 <text:span text:style-name="T3">이하</text:span><text:span text:style-name="T3">의</text:span> <text:span text:style-name="T3">모든</text:span> <text:span text:style-name="T3">전투</text:span> <text:span text:style-name="T3">데미지를</text:span> <text:span text:style-name="T3">무</text:span><text:span text:style-name="T3">시한다</text:span>.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019</text:p>
          </table:table-cell>
          <table:table-cell table:style-name="ce8"/>
          <table:table-cell table:style-name="ce14" office:value-type="string">
            <text:p><text:a xlink:href="http://www.shadowera.com/cards/ex019.jpg">피로 물든 약탈자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15" office:value-type="string">
            <text:p>약탈자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<text:span text:style-name="T3">이</text:span> <text:span text:style-name="T3">얼라이의</text:span> <text:span text:style-name="T3">최대</text:span> <text:span text:style-name="T3">체력과</text:span> <text:span text:style-name="T3">현재</text:span> <text:span text:style-name="T3">체력의</text:span> <text:span text:style-name="T3">차이만큼</text:span> <text:span text:style-name="T3">공</text:span><text:span text:style-name="T3">격력이</text:span> <text:span text:style-name="T3">증가</text:span><text:span text:style-name="T3">한다</text:span>.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020</text:p>
          </table:table-cell>
          <table:table-cell table:style-name="ce8"/>
          <table:table-cell table:style-name="ce14" office:value-type="string">
            <text:p><text:a xlink:href="http://www.shadowera.com/cards/ex020.jpg">울븐 포식자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 office:value-type="string">
            <text:p>울븐</text:p>
          </table:table-cell>
          <table:table-cell table:style-name="ce8" office:value-type="string">
            <text:p>비무장</text:p>
          </table:table-cell>
          <table:table-cell table:style-name="ce8"/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<text:span text:style-name="T3">이</text:span> <text:span text:style-name="T3">얼라이는</text:span> <text:span text:style-name="T3">상대의</text:span> <text:span text:style-name="T4">잠행</text:span>, <text:span text:style-name="T4">수호</text:span><text:span text:style-name="T5"> </text:span><text:span text:style-name="T3">상태를</text:span> <text:span text:style-name="T3">무시하고</text:span> <text:span text:style-name="T3">공</text:span><text:span text:style-name="T3">격할</text:span> <text:span text:style-name="T3">수</text:span> <text:span text:style-name="T3">있다</text:span>.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021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21.jpg">알드모어의 사도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15" office:value-type="string">
            <text:p>알드모어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<text:span text:style-name="T3">이</text:span> <text:span text:style-name="T3">얼라이는</text:span> <text:span text:style-name="T3">쉐도우</text:span> <text:span text:style-name="T3">에너</text:span><text:span text:style-name="T3">지로</text:span> <text:span text:style-name="T3">발동되</text:span><text:span text:style-name="T3">는</text:span> <text:span text:style-name="T3">어빌리티</text:span><text:span text:style-name="T3">에</text:span> <text:span text:style-name="T3">면역이</text:span> <text:span text:style-name="T3">된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22</text:p>
          </table:table-cell>
          <table:table-cell table:style-name="ce8"/>
          <table:table-cell table:style-name="ce14" office:value-type="string">
            <text:p><text:a xlink:href="http://www.shadowera.com/cards/ex022.jpg">러스트 위빌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/>
          <table:table-cell table:style-name="ce8" office:value-type="string">
            <text:p>비무장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<text:span text:style-name="T3">이</text:span> <text:span text:style-name="T3">얼라이에</text:span><text:span text:style-name="T3">게</text:span> <text:span text:style-name="T3">전투</text:span> <text:span text:style-name="T3">데미</text:span><text:span text:style-name="T3">지를</text:span> <text:span text:style-name="T3">입힌</text:span> <text:span text:style-name="T3">무</text:span><text:span text:style-name="T3">기는</text:span> <text:span text:style-name="T3">내구도</text:span><text:span text:style-name="T3">를</text:span> 1<text:span text:style-name="T3">만큼</text:span> <text:span text:style-name="T3">추</text:span><text:span text:style-name="T3">가로</text:span> <text:span text:style-name="T3">잃는다</text:span>. <text:span text:style-name="T3">무기로</text:span> <text:span text:style-name="T3">이</text:span> <text:span text:style-name="T3">얼</text:span><text:span text:style-name="T3">라이를</text:span> <text:span text:style-name="T3">죽이</text:span><text:span text:style-name="T3">면</text:span> <text:span text:style-name="T3">그</text:span> <text:span text:style-name="T3">무기는</text:span> <text:span text:style-name="T3">파괴된다</text:span>.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023</text:p>
          </table:table-cell>
          <table:table-cell table:style-name="ce8"/>
          <table:table-cell table:style-name="ce14" office:value-type="string">
            <text:p><text:a xlink:href="http://www.shadowera.com/cards/ex023.jpg">마그마 자칼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/>
          <table:table-cell table:style-name="ce8" office:value-type="string">
            <text:p>비무장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string">
            <text:p><text:span text:style-name="T3">이</text:span> <text:span text:style-name="T3">얼라이를</text:span> <text:span text:style-name="T3">죽인</text:span> <text:span text:style-name="T3">얼라이</text:span><text:span text:style-name="T3">는</text:span> <text:span text:style-name="T3">죽는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24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24.jpg">역병의 사도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 table:number-columns-repeated="3"/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2 <text:span text:style-name="T3">코스트</text:span>: <text:span text:style-name="T3">자</text:span><text:span text:style-name="T3">신의</text:span> <text:span text:style-name="T3">다음</text:span> <text:span text:style-name="T3">턴</text:span> <text:span text:style-name="T3">시작까지</text:span>, <text:span text:style-name="T3">선</text:span><text:span text:style-name="T3">택한</text:span> <text:span text:style-name="T3">상대</text:span> <text:span text:style-name="T3">얼</text:span><text:span text:style-name="T3">라이의</text:span> <text:span text:style-name="T3">모든</text:span> <text:span text:style-name="T3">패시브</text:span> <text:span text:style-name="T3">어빌</text:span><text:span text:style-name="T3">리티를</text:span> <text:span text:style-name="T3">제거</text:span><text:span text:style-name="T3">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25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25.jpg">다크우드 레이쓰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/>
          <table:table-cell table:style-name="ce8" office:value-type="string">
            <text:p>냉기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<text:span text:style-name="T3">이</text:span> <text:span text:style-name="T3">얼라이를</text:span> <text:span text:style-name="T3">소환할</text:span> <text:span text:style-name="T3">때</text:span> <text:span text:style-name="T3">선</text:span><text:span text:style-name="T3">택한</text:span> 3 <text:span text:style-name="T3">코스</text:span><text:span text:style-name="T3">트</text:span> <text:span text:style-name="T3">이하의</text:span> <text:span text:style-name="T3">상</text:span><text:span text:style-name="T3">대</text:span> <text:span text:style-name="T3">얼라이를</text:span> <text:span text:style-name="T3">주인의</text:span> <text:span text:style-name="T3">패로</text:span> <text:span text:style-name="T3">되돌린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26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026.jpg">데스 콜렉터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 office:value-type="string">
            <text:p>언데드</text:p>
          </table:table-cell>
          <table:table-cell table:style-name="ce8" office:value-type="string">
            <text:p>전기</text:p>
          </table:table-cell>
          <table:table-cell table:style-name="ce8"/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2 <text:span text:style-name="T3">코스트</text:span>: <text:span text:style-name="T3">무</text:span><text:span text:style-name="T3">덤에</text:span> <text:span text:style-name="T3">있는</text:span> <text:span text:style-name="T3">얼</text:span><text:span text:style-name="T3">라이를</text:span> <text:span text:style-name="T3">선택</text:span><text:span text:style-name="T3">하여</text:span> <text:span text:style-name="T3">게임에</text:span><text:span text:style-name="T3">서</text:span> <text:span text:style-name="T4">제외</text:span><text:span text:style-name="T3">시키</text:span><text:span text:style-name="T3">고</text:span>, <text:span text:style-name="T3">그</text:span> <text:span text:style-name="T3">때마</text:span><text:span text:style-name="T3">다</text:span> <text:span text:style-name="T3">이</text:span> <text:span text:style-name="T3">카드의</text:span> <text:span text:style-name="T3">기본</text:span> <text:span text:style-name="T3">공격력</text:span><text:span text:style-name="T3">과</text:span> <text:span text:style-name="T3">체력이</text:span> 1<text:span text:style-name="T3">씩</text:span> <text:span text:style-name="T3">증가한다</text:span>.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027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027.jpg">울븐 야만전사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 office:value-type="string">
            <text:p>울븐</text:p>
          </table:table-cell>
          <table:table-cell table:style-name="ce8" office:value-type="string">
            <text:p>비무장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string">
            <text:p><text:span text:style-name="T3">이</text:span> <text:span text:style-name="T3">얼라이는</text:span> <text:span text:style-name="T3">받는</text:span> <text:span text:style-name="T3">모든</text:span> <text:span text:style-name="T3">전</text:span><text:span text:style-name="T3">투</text:span> <text:span text:style-name="T3">데미지를</text:span> <text:span text:style-name="T3">무시한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28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028.jpg">퓨리온 테러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/>
          <table:table-cell table:style-name="ce8" office:value-type="string">
            <text:p>불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<text:span text:style-name="T3">이</text:span> <text:span text:style-name="T3">얼라이를</text:span> <text:span text:style-name="T3">소환할</text:span> <text:span text:style-name="T3">때</text:span> <text:span text:style-name="T3">모</text:span><text:span text:style-name="T3">든</text:span> <text:span text:style-name="T3">얼라이는</text:span> <text:span text:style-name="T3">화염</text:span> <text:span text:style-name="T3">데미지</text:span><text:span text:style-name="T3">를</text:span> 2<text:span text:style-name="T3">씩</text:span> <text:span text:style-name="T3">받는</text:span><text:span text:style-name="T3">다</text:span>. <text:span text:style-name="T3">이</text:span> <text:span text:style-name="T3">카드</text:span><text:span text:style-name="T3">는</text:span> <text:span text:style-name="T3">화염</text:span> <text:span text:style-name="T3">데미</text:span><text:span text:style-name="T3">지에</text:span> <text:span text:style-name="T3">면역이</text:span><text:span text:style-name="T3">며</text:span>, <text:span text:style-name="T3">냉기</text:span> <text:span text:style-name="T3">데</text:span><text:span text:style-name="T3">미지를</text:span> <text:span text:style-name="T3">받거</text:span><text:span text:style-name="T3">나</text:span> <text:span text:style-name="T4">빙결</text:span> <text:span text:style-name="T3">상태</text:span><text:span text:style-name="T3">에</text:span> <text:span text:style-name="T3">빠지면</text:span> <text:span text:style-name="T3">죽</text:span><text:span text:style-name="T3">는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29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029.jpg">이오 보이드 레비아탄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/>
          <table:table-cell table:style-name="ce8" office:value-type="string">
            <text:p>전기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<text:span text:style-name="T3">쉐도우</text:span> <text:span text:style-name="T3">에너</text:span><text:span text:style-name="T3">지를</text:span> <text:span text:style-name="T3">사용할</text:span> <text:span text:style-name="T3">때마다</text:span>, <text:span text:style-name="T3">이</text:span> <text:span text:style-name="T3">카드의</text:span> <text:span text:style-name="T3">기본</text:span> <text:span text:style-name="T3">공격력과</text:span> <text:span text:style-name="T3">체</text:span><text:span text:style-name="T3">력이</text:span> 1<text:span text:style-name="T3">씩</text:span> <text:span text:style-name="T3">상</text:span><text:span text:style-name="T3">승한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30</text:p>
          </table:table-cell>
          <table:table-cell table:style-name="ce12" office:value-type="string">
            <text:p>E</text:p>
          </table:table-cell>
          <table:table-cell table:style-name="ce14" office:value-type="string">
            <text:p><text:a xlink:href="http://www.shadowera.com/cards/ex030.jpg">카이로스 둠브링어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 table:number-columns-repeated="2"/>
          <table:table-cell table:style-name="ce8" office:value-type="string">
            <text:p>유니크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<text:span text:style-name="T4">강인함</text:span>.</text:p>
            <text:p><text:span text:style-name="T3">자신의</text:span> <text:span text:style-name="T3">영웅</text:span><text:span text:style-name="T3">이</text:span> <text:span text:style-name="T3">상대</text:span> <text:span text:style-name="T3">영웅</text:span> <text:span text:style-name="T3">또는</text:span> <text:span text:style-name="T3">얼라이</text:span><text:span text:style-name="T3">에게</text:span> <text:span text:style-name="T3">공격</text:span> <text:span text:style-name="T3">받</text:span><text:span text:style-name="T3">았을</text:span> <text:span text:style-name="T3">때</text:span> <text:span text:style-name="T3">이</text:span> <text:span text:style-name="T3">얼라이가</text:span> <text:span text:style-name="T3">공</text:span><text:span text:style-name="T3">격가능한</text:span> <text:span text:style-name="T3">상</text:span><text:span text:style-name="T3">태면</text:span>, <text:span text:style-name="T3">전투종</text:span><text:span text:style-name="T3">료</text:span> <text:span text:style-name="T3">시에</text:span> <text:span text:style-name="T3">그</text:span> <text:span text:style-name="T3">영웅</text:span> <text:span text:style-name="T3">또는</text:span> <text:span text:style-name="T3">얼</text:span><text:span text:style-name="T3">라이를</text:span> <text:span text:style-name="T3">공격</text:span><text:span text:style-name="T3">한다</text:span>.</text:p>
          </table:table-cell>
          <table:table-cell table:style-name="Excel_20_Built-in_20_Normal" table:number-columns-repeated="1011"/>
        </table:table-row>
        <table:table-row table:style-name="ro2">
          <table:table-cell table:style-name="ce8"/>
          <table:table-cell table:style-name="ce13"/>
          <table:table-cell table:style-name="ce14"/>
          <table:table-cell table:style-name="ce8" table:number-columns-repeated="10"/>
          <table:table-cell table:style-name="Excel_20_Built-in_20_Normal" table:number-columns-repeated="1011"/>
        </table:table-row>
        <table:table-row table:style-name="ro2">
          <table:table-cell table:number-columns-repeated="13"/>
          <table:table-cell table:style-name="Excel_20_Built-in_20_Normal" table:number-columns-repeated="1011"/>
        </table:table-row>
        <table:table-row table:style-name="ro2">
          <table:table-cell table:style-name="ce8" office:value-type="string" table:number-columns-spanned="13" table:number-rows-spanned="1">
            <text:p>Warrior Abilities</text:p>
          </table:table-cell>
          <table:covered-table-cell table:number-columns-repeated="12"/>
          <table:table-cell table:style-name="Excel_20_Built-in_20_Normal" table:number-columns-repeated="1011"/>
        </table:table-row>
        <table:table-row table:style-name="ro2">
          <table:table-cell table:style-name="ce9" office:value-type="string">
            <text:p>Card No</text:p>
          </table:table-cell>
          <table:table-cell table:style-name="ce9" office:value-type="string">
            <text:p>Rarity</text:p>
          </table:table-cell>
          <table:table-cell table:style-name="ce9" office:value-type="string">
            <text:p>Name</text:p>
          </table:table-cell>
          <table:table-cell table:style-name="ce9" office:value-type="string">
            <text:p>Faction</text:p>
          </table:table-cell>
          <table:table-cell table:style-name="ce9" office:value-type="string">
            <text:p>Class</text:p>
          </table:table-cell>
          <table:table-cell table:style-name="ce9" office:value-type="string">
            <text:p>Type</text:p>
          </table:table-cell>
          <table:table-cell table:style-name="ce9" office:value-type="string">
            <text:p>Subtype</text:p>
          </table:table-cell>
          <table:table-cell table:style-name="ce9" office:value-type="string">
            <text:p>Atk Type</text:p>
          </table:table-cell>
          <table:table-cell table:style-name="ce9" office:value-type="string">
            <text:p>Unique</text:p>
          </table:table-cell>
          <table:table-cell table:style-name="ce9" office:value-type="string">
            <text:p>Cost</text:p>
          </table:table-cell>
          <table:table-cell table:style-name="ce9" office:value-type="string">
            <text:p>ATK</text:p>
          </table:table-cell>
          <table:table-cell table:style-name="ce9" office:value-type="string">
            <text:p>HP</text:p>
          </table:table-cell>
          <table:table-cell table:style-name="ce9" office:value-type="string">
            <text:p>어빌리티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31</text:p>
          </table:table-cell>
          <table:table-cell table:style-name="ce8"/>
          <table:table-cell table:style-name="ce14" office:value-type="string">
            <text:p><text:a xlink:href="http://www.shadowera.com/cards/ex031.jpg">경계 및 대비</text:a></text:p>
          </table:table-cell>
          <table:table-cell table:style-name="ce8"/>
          <table:table-cell table:style-name="ce8" office:value-type="string">
            <text:p>워리어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를</text:span> <text:span text:style-name="T3">부</text:span><text:span text:style-name="T3">착한</text:span> <text:span text:style-name="T3">아군</text:span> <text:span text:style-name="T3">얼</text:span><text:span text:style-name="T3">라이는</text:span> <text:span text:style-name="T3">자신</text:span><text:span text:style-name="T3">의</text:span> <text:span text:style-name="T3">다음</text:span> <text:span text:style-name="T3">턴</text:span> <text:span text:style-name="T3">시작까지</text:span> <text:span text:style-name="T4">선</text:span><text:span text:style-name="T4">공</text:span> <text:span text:style-name="T3">상태가</text:span> <text:span text:style-name="T3">되</text:span><text:span text:style-name="T3">며</text:span> <text:span text:style-name="T3">공격력이</text:span> 1 <text:span text:style-name="T3">증가한다</text:span>. <text:span text:style-name="T3">그</text:span> <text:span text:style-name="T3">얼라이가</text:span> <text:span text:style-name="T3">아군</text:span> <text:span text:style-name="T3">필드에</text:span> <text:span text:style-name="T3">혼자</text:span> <text:span text:style-name="T3">있을</text:span> <text:span text:style-name="T3">때</text:span>, <text:span text:style-name="T3">공격력이</text:span> <text:span text:style-name="T3">추가로</text:span> 1 <text:span text:style-name="T3">증</text:span><text:span text:style-name="T3">가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32</text:p>
          </table:table-cell>
          <table:table-cell table:style-name="ce8"/>
          <table:table-cell table:style-name="ce14" office:value-type="string">
            <text:p><text:a xlink:href="http://www.shadowera.com/cards/ex032.jpg">확고한 전투의지</text:a></text:p>
          </table:table-cell>
          <table:table-cell table:style-name="ce8"/>
          <table:table-cell table:style-name="ce8" office:value-type="string">
            <text:p>워리어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서포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자신의</text:span> <text:span text:style-name="T3">다음</text:span> <text:span text:style-name="T3">턴</text:span> <text:span text:style-name="T3">시작까지</text:span>, <text:span text:style-name="T3">모든</text:span> <text:span text:style-name="T3">아군</text:span> <text:span text:style-name="T3">얼</text:span><text:span text:style-name="T3">라이는</text:span> <text:span text:style-name="T4">선공</text:span> <text:span text:style-name="T3">상태가</text:span> <text:span text:style-name="T3">되고</text:span>, <text:span text:style-name="T3">아군</text:span> <text:span text:style-name="T3">얼라이</text:span><text:span text:style-name="T3">가</text:span> <text:span text:style-name="T3">받는</text:span> <text:span text:style-name="T3">모든</text:span> <text:span text:style-name="T3">데미지가</text:span> 1 <text:span text:style-name="T3">감소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33</text:p>
          </table:table-cell>
          <table:table-cell table:style-name="ce8"/>
          <table:table-cell table:style-name="ce14" office:value-type="string">
            <text:p><text:a xlink:href="http://www.shadowera.com/cards/ex033.jpg">브락스노의 정예병</text:a></text:p>
          </table:table-cell>
          <table:table-cell table:style-name="ce8"/>
          <table:table-cell table:style-name="ce8" office:value-type="string">
            <text:p>워리어</text:p>
          </table:table-cell>
          <table:table-cell table:style-name="ce8" office:value-type="string">
            <text:p>얼라이</text:p>
          </table:table-cell>
          <table:table-cell table:style-name="ce8" table:number-columns-repeated="3"/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<text:span text:style-name="T3">이</text:span> <text:span text:style-name="T3">얼라이를</text:span> <text:span text:style-name="T3">소환할</text:span> <text:span text:style-name="T3">때</text:span>, <text:span text:style-name="T3">자신의</text:span> <text:span text:style-name="T3">무덤</text:span><text:span text:style-name="T3">에서</text:span> <text:span text:style-name="T3">워리어</text:span> <text:span text:style-name="T3">어태치먼트</text:span><text:span text:style-name="T3">를</text:span> <text:span text:style-name="T3">선택하여</text:span> <text:span text:style-name="T3">패로</text:span> <text:span text:style-name="T3">가져온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34</text:p>
          </table:table-cell>
          <table:table-cell table:style-name="ce8"/>
          <table:table-cell table:style-name="ce14" office:value-type="string">
            <text:p><text:a xlink:href="http://www.shadowera.com/cards/ex034.jpg">라이타이트 코팅</text:a></text:p>
          </table:table-cell>
          <table:table-cell table:style-name="ce8"/>
          <table:table-cell table:style-name="ce8" office:value-type="string">
            <text:p>워리어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가</text:span> <text:span text:style-name="T3">부</text:span><text:span text:style-name="T3">착된</text:span> <text:span text:style-name="T3">갑옷은</text:span> <text:span text:style-name="T3">내구도가</text:span> 1 <text:span text:style-name="T3">증가하고</text:span>, <text:span text:style-name="T3">내</text:span><text:span text:style-name="T3">구도가</text:span> 0<text:span text:style-name="T3">이</text:span> <text:span text:style-name="T3">되어야</text:span> <text:span text:style-name="T3">파괴</text:span><text:span text:style-name="T3">된다</text:span>.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035</text:p>
          </table:table-cell>
          <table:table-cell table:style-name="ce8"/>
          <table:table-cell table:style-name="ce14" office:value-type="string">
            <text:p><text:a xlink:href="http://www.shadowera.com/cards/ex035.jpg">대장간</text:a></text:p>
          </table:table-cell>
          <table:table-cell table:style-name="ce8"/>
          <table:table-cell table:style-name="ce8" office:value-type="string">
            <text:p>워리어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아티팩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자신의</text:span> <text:span text:style-name="T3">무기</text:span><text:span text:style-name="T3">와</text:span> <text:span text:style-name="T3">갑옷의</text:span> <text:span text:style-name="T3">소</text:span><text:span text:style-name="T3">환</text:span> <text:span text:style-name="T3">코스트가</text:span> 1 <text:span text:style-name="T3">감소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36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36.jpg">브락스노의 유혹녀</text:a></text:p>
          </table:table-cell>
          <table:table-cell table:style-name="ce8"/>
          <table:table-cell table:style-name="ce8" office:value-type="string">
            <text:p>워리어</text:p>
          </table:table-cell>
          <table:table-cell table:style-name="ce8" office:value-type="string">
            <text:p>얼라이</text:p>
          </table:table-cell>
          <table:table-cell table:style-name="ce8" table:number-columns-repeated="3"/>
          <table:table-cell table:number-columns-repeated="3" table:style-name="ce8" office:value-type="float" office:value="2">
            <text:p>2</text:p>
          </table:table-cell>
          <table:table-cell table:style-name="ce8" office:value-type="string">
            <text:p><text:span text:style-name="T3">이</text:span> <text:span text:style-name="T3">얼라이는</text:span> <text:span text:style-name="T3">영웅에게</text:span> <text:span text:style-name="T3">공</text:span><text:span text:style-name="T3">격받을</text:span> <text:span text:style-name="T3">때</text:span>, <text:span text:style-name="T4">선공</text:span> <text:span text:style-name="T3">상태가</text:span> <text:span text:style-name="T3">된다</text:span>. <text:span text:style-name="T3">이</text:span> <text:span text:style-name="T3">얼</text:span><text:span text:style-name="T3">라이가</text:span> <text:span text:style-name="T3">영웅</text:span><text:span text:style-name="T3">에게</text:span> <text:span text:style-name="T3">데미지</text:span><text:span text:style-name="T3">를</text:span> <text:span text:style-name="T3">주면</text:span>, <text:span text:style-name="T3">그</text:span> <text:span text:style-name="T3">영웅의</text:span> <text:span text:style-name="T3">무기</text:span><text:span text:style-name="T3">를</text:span> <text:span text:style-name="T3">주인의</text:span> <text:span text:style-name="T3">패</text:span><text:span text:style-name="T3">로</text:span> <text:span text:style-name="T3">되돌린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37</text:p>
          </table:table-cell>
          <table:table-cell table:style-name="ce8"/>
          <table:table-cell table:style-name="ce14" office:value-type="string">
            <text:p><text:a xlink:href="http://www.shadowera.com/cards/ex037.jpg">연쇄 공격</text:a></text:p>
          </table:table-cell>
          <table:table-cell table:style-name="ce8"/>
          <table:table-cell table:style-name="ce8" office:value-type="string">
            <text:p>워리어</text:p>
          </table:table-cell>
          <table:table-cell table:style-name="ce8" office:value-type="string">
            <text:p>어빌리티</text:p>
          </table:table-cell>
          <table:table-cell table:style-name="ce8" table:number-columns-repeated="3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자신의</text:span> <text:span text:style-name="T3">영웅</text:span><text:span text:style-name="T3">이</text:span> <text:span text:style-name="T3">전투에서</text:span> <text:span text:style-name="T3">얼라이를</text:span> <text:span text:style-name="T3">죽</text:span><text:span text:style-name="T3">인</text:span> <text:span text:style-name="T3">후</text:span> <text:span text:style-name="T3">이</text:span> <text:span text:style-name="T3">카</text:span><text:span text:style-name="T3">드를</text:span> <text:span text:style-name="T3">사용하</text:span><text:span text:style-name="T3">면</text:span>, <text:span text:style-name="T3">자신의</text:span> <text:span text:style-name="T3">영웅은</text:span> <text:span text:style-name="T3">그</text:span> <text:span text:style-name="T3">턴</text:span><text:span text:style-name="T3">에</text:span> <text:span text:style-name="T3">다시</text:span> <text:span text:style-name="T3">행동</text:span><text:span text:style-name="T3">이</text:span> <text:span text:style-name="T3">가능하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38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38.jpg">야리 창병</text:a></text:p>
          </table:table-cell>
          <table:table-cell table:style-name="ce8"/>
          <table:table-cell table:style-name="ce8" office:value-type="string">
            <text:p>워리어</text:p>
          </table:table-cell>
          <table:table-cell table:style-name="ce8" office:value-type="string">
            <text:p>얼라이</text:p>
          </table:table-cell>
          <table:table-cell table:style-name="ce15" office:value-type="string">
            <text:p>야리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<text:span text:style-name="T4">수호</text:span>.</text:p>
            <text:p><text:span text:style-name="T3">필드에</text:span> <text:span text:style-name="T3">있는</text:span> <text:span text:style-name="T3">다른</text:span> <text:span text:style-name="T3">아군</text:span> <text:span text:style-name="T3">야</text:span><text:span text:style-name="T3">리</text:span> <text:span text:style-name="T3">창병</text:span> 1<text:span text:style-name="T3">장</text:span> <text:span text:style-name="T3">당</text:span> <text:span text:style-name="T3">이</text:span> <text:span text:style-name="T3">카드의</text:span> <text:span text:style-name="T3">공격력과</text:span> <text:span text:style-name="T3">체</text:span><text:span text:style-name="T3">력이</text:span> 1<text:span text:style-name="T3">씩</text:span> <text:span text:style-name="T3">증</text:span><text:span text:style-name="T3">가한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39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039.jpg">야만광전사</text:a></text:p>
          </table:table-cell>
          <table:table-cell table:style-name="ce8"/>
          <table:table-cell table:style-name="ce8" office:value-type="string">
            <text:p>워리어</text:p>
          </table:table-cell>
          <table:table-cell table:style-name="ce8" office:value-type="string">
            <text:p>얼라이</text:p>
          </table:table-cell>
          <table:table-cell table:style-name="ce8" table:number-columns-repeated="3"/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<text:span text:style-name="T3">이</text:span> <text:span text:style-name="T3">얼라이는</text:span> <text:span text:style-name="T3">다른</text:span> <text:span text:style-name="T3">얼라이</text:span><text:span text:style-name="T3">와</text:span> <text:span text:style-name="T3">전투할</text:span> <text:span text:style-name="T3">때</text:span>, <text:span text:style-name="T3">공격력이</text:span> 2 <text:span text:style-name="T3">증가한다</text:span>. <text:span text:style-name="T3">이</text:span> <text:span text:style-name="T3">카드를</text:span> <text:span text:style-name="T3">소환</text:span><text:span text:style-name="T3">할</text:span> <text:span text:style-name="T3">때</text:span> <text:span text:style-name="T3">필드에</text:span> <text:span text:style-name="T3">상대</text:span> <text:span text:style-name="T3">얼라이</text:span><text:span text:style-name="T3">가</text:span> <text:span text:style-name="T3">자신보다</text:span> <text:span text:style-name="T3">많으면</text:span>, <text:span text:style-name="T3">이</text:span> <text:span text:style-name="T3">카드는</text:span> <text:span text:style-name="T4">신속</text:span> <text:span text:style-name="T3">상태가</text:span> <text:span text:style-name="T3">된다</text:span>.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040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충실한 전투병</text:p>
          </table:table-cell>
          <table:table-cell table:style-name="ce8"/>
          <table:table-cell table:style-name="ce8" office:value-type="string">
            <text:p>워리어</text:p>
          </table:table-cell>
          <table:table-cell table:style-name="ce8" office:value-type="string">
            <text:p>얼라이</text:p>
          </table:table-cell>
          <table:table-cell table:style-name="ce8" table:number-columns-repeated="3"/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<text:span text:style-name="T3">이</text:span> <text:span text:style-name="T3">얼라이가</text:span> <text:span text:style-name="T3">아군</text:span> <text:span text:style-name="T3">필드에</text:span> <text:span text:style-name="T3">혼자</text:span> <text:span text:style-name="T3">있을</text:span> <text:span text:style-name="T3">때</text:span>, <text:span text:style-name="T3">공격력과</text:span> <text:span text:style-name="T3">체력이</text:span> 2<text:span text:style-name="T3">씩</text:span> <text:span text:style-name="T3">증가한다</text:span>.</text:p>
          </table:table-cell>
          <table:table-cell table:style-name="Excel_20_Built-in_20_Normal" table:number-columns-repeated="1011"/>
        </table:table-row>
        <table:table-row table:style-name="ro2">
          <table:table-cell table:style-name="ce8" office:value-type="string" table:number-columns-spanned="13" table:number-rows-spanned="1">
            <text:p>Mage Abilities</text:p>
          </table:table-cell>
          <table:covered-table-cell table:number-columns-repeated="12"/>
          <table:table-cell table:style-name="Excel_20_Built-in_20_Normal" table:number-columns-repeated="1011"/>
        </table:table-row>
        <table:table-row table:style-name="ro2">
          <table:table-cell table:style-name="ce9" office:value-type="string">
            <text:p>Card No</text:p>
          </table:table-cell>
          <table:table-cell table:style-name="ce9" office:value-type="string">
            <text:p>Rarity</text:p>
          </table:table-cell>
          <table:table-cell table:style-name="ce9" office:value-type="string">
            <text:p>Name</text:p>
          </table:table-cell>
          <table:table-cell table:style-name="ce9" office:value-type="string">
            <text:p>Faction</text:p>
          </table:table-cell>
          <table:table-cell table:style-name="ce9" office:value-type="string">
            <text:p>Class</text:p>
          </table:table-cell>
          <table:table-cell table:style-name="ce9" office:value-type="string">
            <text:p>Type</text:p>
          </table:table-cell>
          <table:table-cell table:style-name="ce9" office:value-type="string">
            <text:p>Subtype</text:p>
          </table:table-cell>
          <table:table-cell table:style-name="ce9" office:value-type="string">
            <text:p>Atk Type</text:p>
          </table:table-cell>
          <table:table-cell table:style-name="ce9" office:value-type="string">
            <text:p>Unique</text:p>
          </table:table-cell>
          <table:table-cell table:style-name="ce9" office:value-type="string">
            <text:p>Cost</text:p>
          </table:table-cell>
          <table:table-cell table:style-name="ce9" office:value-type="string">
            <text:p>ATK</text:p>
          </table:table-cell>
          <table:table-cell table:style-name="ce9" office:value-type="string">
            <text:p>HP</text:p>
          </table:table-cell>
          <table:table-cell table:style-name="ce9" office:value-type="string">
            <text:p>어빌리티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41</text:p>
          </table:table-cell>
          <table:table-cell table:style-name="ce8"/>
          <table:table-cell table:style-name="ce14" office:value-type="string">
            <text:p><text:a xlink:href="http://www.shadowera.com/cards/ex041.jpg">마법의 수정구</text:a></text:p>
          </table:table-cell>
          <table:table-cell table:style-name="ce8"/>
          <table:table-cell table:style-name="ce8" office:value-type="string">
            <text:p>메이지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아티팩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상대</text:span> <text:span text:style-name="T3">덱의</text:span> <text:span text:style-name="T3">가</text:span><text:span text:style-name="T3">장</text:span> <text:span text:style-name="T3">위에</text:span> <text:span text:style-name="T3">있는</text:span> <text:span text:style-name="T3">카드를</text:span> <text:span text:style-name="T3">볼</text:span> <text:span text:style-name="T3">수</text:span> <text:span text:style-name="T3">있다</text:span>.</text:p>
            <text:p>1 <text:span text:style-name="T3">쉐도우</text:span> <text:span text:style-name="T3">에</text:span><text:span text:style-name="T3">너지</text:span>: <text:span text:style-name="T3">상대의</text:span> <text:span text:style-name="T3">덱을</text:span> <text:span text:style-name="T3">무작위</text:span><text:span text:style-name="T3">로</text:span> <text:span text:style-name="T3">섞는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42</text:p>
          </table:table-cell>
          <table:table-cell table:style-name="ce8"/>
          <table:table-cell table:style-name="ce14" office:value-type="string">
            <text:p><text:a xlink:href="http://www.shadowera.com/cards/ex042.jpg">켈빈의 마법</text:a></text:p>
          </table:table-cell>
          <table:table-cell table:style-name="ce8"/>
          <table:table-cell table:style-name="ce8" office:value-type="string">
            <text:p>메이지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를</text:span> <text:span text:style-name="T3">부</text:span><text:span text:style-name="T3">착한</text:span> <text:span text:style-name="T3">무기로</text:span> <text:span text:style-name="T3">자신의</text:span> <text:span text:style-name="T3">영웅</text:span><text:span text:style-name="T3">이</text:span> <text:span text:style-name="T3">얼라이에</text:span><text:span text:style-name="T3">게</text:span> <text:span text:style-name="T3">전투</text:span> <text:span text:style-name="T3">데미</text:span><text:span text:style-name="T3">지를</text:span> <text:span text:style-name="T3">주면</text:span>, <text:span text:style-name="T3">그</text:span> <text:span text:style-name="T3">얼라이를</text:span> 2<text:span text:style-name="T3">턴</text:span> <text:span text:style-name="T3">간</text:span> <text:span text:style-name="T4">빙결</text:span> <text:span text:style-name="T3">상태에</text:span> <text:span text:style-name="T3">빠뜨</text:span><text:span text:style-name="T3">린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43</text:p>
          </table:table-cell>
          <table:table-cell table:style-name="ce8"/>
          <table:table-cell table:style-name="ce14" office:value-type="string">
            <text:p><text:a xlink:href="http://www.shadowera.com/cards/ex043.jpg">유성 폭풍우</text:a></text:p>
          </table:table-cell>
          <table:table-cell table:style-name="ce8"/>
          <table:table-cell table:style-name="ce8" office:value-type="string">
            <text:p>메이지</text:p>
          </table:table-cell>
          <table:table-cell table:style-name="ce8" office:value-type="string">
            <text:p>어빌리티</text:p>
          </table:table-cell>
          <table:table-cell table:style-name="ce8" table:number-columns-repeated="3"/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선택한</text:span> <text:span text:style-name="T3">상대</text:span> <text:span text:style-name="T3">얼라이에게</text:span> 3 <text:span text:style-name="T3">화염</text:span> <text:span text:style-name="T3">데미</text:span><text:span text:style-name="T3">지를</text:span> <text:span text:style-name="T3">입히고</text:span>, <text:span text:style-name="T3">모든</text:span> <text:span text:style-name="T3">상대</text:span> <text:span text:style-name="T3">얼</text:span><text:span text:style-name="T3">라이를</text:span> <text:span text:style-name="T4">발화</text:span> <text:span text:style-name="T3">상태에</text:span> <text:span text:style-name="T3">빠뜨</text:span><text:span text:style-name="T3">린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44</text:p>
          </table:table-cell>
          <table:table-cell table:style-name="ce8"/>
          <table:table-cell table:style-name="ce14" office:value-type="string">
            <text:p><text:a xlink:href="http://www.shadowera.com/cards/ex044.jpg">불멸의 결속</text:a></text:p>
          </table:table-cell>
          <table:table-cell table:style-name="ce8"/>
          <table:table-cell table:style-name="ce8" office:value-type="string">
            <text:p>메이지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서포트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자신의</text:span> <text:span text:style-name="T3">무덤</text:span><text:span text:style-name="T3">에서</text:span> <text:span text:style-name="T3">가장</text:span> <text:span text:style-name="T3">위</text:span><text:span text:style-name="T3">에</text:span> <text:span text:style-name="T3">있는</text:span> <text:span text:style-name="T3">얼라</text:span><text:span text:style-name="T3">이</text:span> 2<text:span text:style-name="T3">장을</text:span> <text:span text:style-name="T3">패</text:span><text:span text:style-name="T3">로</text:span> <text:span text:style-name="T3">가져온다</text:span>. <text:span text:style-name="T3">자신의</text:span> <text:span text:style-name="T3">다음</text:span> <text:span text:style-name="T3">턴</text:span> <text:span text:style-name="T3">시작까지</text:span> <text:span text:style-name="T3">자신의</text:span> <text:span text:style-name="T3">언데</text:span><text:span text:style-name="T3">드</text:span> <text:span text:style-name="T3">얼라이는</text:span> <text:span text:style-name="T3">공격력이</text:span> 1 <text:span text:style-name="T3">증가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45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45.jpg">공포의 엄습</text:a></text:p>
          </table:table-cell>
          <table:table-cell table:style-name="ce8"/>
          <table:table-cell table:style-name="ce8" office:value-type="string">
            <text:p>메이지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가</text:span> <text:span text:style-name="T3">부</text:span><text:span text:style-name="T3">착된</text:span> <text:span text:style-name="T3">상대</text:span> <text:span text:style-name="T3">얼</text:span><text:span text:style-name="T3">라이가</text:span> <text:span text:style-name="T3">공격</text:span><text:span text:style-name="T3">을</text:span> <text:span text:style-name="T3">하거나</text:span> <text:span text:style-name="T3">어</text:span><text:span text:style-name="T3">빌리티를</text:span> <text:span text:style-name="T3">발</text:span><text:span text:style-name="T3">동할</text:span> <text:span text:style-name="T3">때</text:span>, <text:span text:style-name="T3">기</text:span><text:span text:style-name="T3">본</text:span> <text:span text:style-name="T3">공격력과</text:span> <text:span text:style-name="T3">체력이</text:span> 2<text:span text:style-name="T3">씩</text:span> <text:span text:style-name="T3">감소한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46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46.jpg">태양이 닿지 않는 자</text:a></text:p>
          </table:table-cell>
          <table:table-cell table:style-name="ce8"/>
          <table:table-cell table:style-name="ce8" office:value-type="string">
            <text:p>메이지</text:p>
          </table:table-cell>
          <table:table-cell table:style-name="ce8" office:value-type="string">
            <text:p>얼라이</text:p>
          </table:table-cell>
          <table:table-cell table:style-name="ce8" table:number-columns-repeated="3"/>
          <table:table-cell table:number-columns-repeated="3" table:style-name="ce8" office:value-type="float" office:value="3">
            <text:p>3</text:p>
          </table:table-cell>
          <table:table-cell table:style-name="ce8" office:value-type="string">
            <text:p><text:span text:style-name="T3">이</text:span> <text:span text:style-name="T3">얼라이를</text:span> <text:span text:style-name="T3">소환할</text:span> <text:span text:style-name="T3">때</text:span>, <text:span text:style-name="T3">모든</text:span> <text:span text:style-name="T3">영웅은</text:span> <text:span text:style-name="T3">쉐도우</text:span> <text:span text:style-name="T3">에너</text:span><text:span text:style-name="T3">지를</text:span> 1<text:span text:style-name="T3">씩</text:span> <text:span text:style-name="T3">얻</text:span><text:span text:style-name="T3">고</text:span> <text:span text:style-name="T3">상대</text:span> <text:span text:style-name="T3">영웅</text:span><text:span text:style-name="T3">은</text:span> 1 <text:span text:style-name="T3">데미지</text:span><text:span text:style-name="T3">를</text:span> <text:span text:style-name="T3">받는다</text:span>. <text:span text:style-name="T3">이</text:span> <text:span text:style-name="T3">카드를</text:span> <text:span text:style-name="T3">무</text:span><text:span text:style-name="T3">덤에서</text:span> <text:span text:style-name="T3">필드</text:span><text:span text:style-name="T3">로</text:span> <text:span text:style-name="T3">불러오면</text:span>, <text:span text:style-name="T3">기본</text:span> <text:span text:style-name="T3">공격력</text:span><text:span text:style-name="T3">이</text:span> 2, <text:span text:style-name="T3">체력이</text:span> 1 <text:span text:style-name="T3">증가한다</text:span>.</text:p>
          </table:table-cell>
          <table:table-cell table:style-name="Excel_20_Built-in_20_Normal" table:number-columns-repeated="1011"/>
        </table:table-row>
        <table:table-row table:style-name="ro13">
          <table:table-cell table:style-name="ce8" office:value-type="string">
            <text:p>ex047</text:p>
          </table:table-cell>
          <table:table-cell table:style-name="ce8"/>
          <table:table-cell table:style-name="ce14" office:value-type="string">
            <text:p><text:a xlink:href="http://www.shadowera.com/cards/ex047.jpg">스태틱 쇼크</text:a></text:p>
          </table:table-cell>
          <table:table-cell table:style-name="ce8"/>
          <table:table-cell table:style-name="ce8" office:value-type="string">
            <text:p>메이지</text:p>
          </table:table-cell>
          <table:table-cell table:style-name="ce8" office:value-type="string">
            <text:p>어빌리티</text:p>
          </table:table-cell>
          <table:table-cell table:style-name="ce8" table:number-columns-repeated="3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선택한</text:span> <text:span text:style-name="T3">상대</text:span> <text:span text:style-name="T3">영웅</text:span> <text:span text:style-name="T3">또는</text:span> <text:span text:style-name="T3">얼</text:span><text:span text:style-name="T3">라이</text:span> <text:span text:style-name="T3">최대</text:span> 2<text:span text:style-name="T3">장에게</text:span> 1<text:span text:style-name="T3">씩</text:span> <text:span text:style-name="T3">전기</text:span> <text:span text:style-name="T3">데미지</text:span><text:span text:style-name="T3">를</text:span> <text:span text:style-name="T3">입힌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48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48.jpg">볼타의 반지</text:a></text:p>
          </table:table-cell>
          <table:table-cell table:style-name="ce8"/>
          <table:table-cell table:style-name="ce8" office:value-type="string">
            <text:p>메이지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아티팩트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상대</text:span> <text:span text:style-name="T3">영웅</text:span> <text:span text:style-name="T3">또</text:span><text:span text:style-name="T3">는</text:span> <text:span text:style-name="T3">얼라이가</text:span> <text:span text:style-name="T3">받는</text:span> <text:span text:style-name="T3">전기</text:span> <text:span text:style-name="T3">데</text:span><text:span text:style-name="T3">미지가</text:span> 1 <text:span text:style-name="T3">증</text:span><text:span text:style-name="T3">가한다</text:span>. <text:span text:style-name="T3">자신</text:span><text:span text:style-name="T3">의</text:span> <text:span text:style-name="T3">영웅</text:span> <text:span text:style-name="T3">또는</text:span> <text:span text:style-name="T3">얼라이가</text:span> <text:span text:style-name="T3">받</text:span><text:span text:style-name="T3">는</text:span> <text:span text:style-name="T3">전기</text:span> <text:span text:style-name="T3">데미</text:span><text:span text:style-name="T3">지는</text:span> 1 <text:span text:style-name="T3">감소</text:span><text:span text:style-name="T3">한다</text:span>.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049</text:p>
          </table:table-cell>
          <table:table-cell table:style-name="ce8"/>
          <table:table-cell table:style-name="ce14" office:value-type="string">
            <text:p><text:a xlink:href="http://www.shadowera.com/cards/ex049.jpg">냉기 분쇄</text:a></text:p>
          </table:table-cell>
          <table:table-cell table:style-name="ce8"/>
          <table:table-cell table:style-name="ce8" office:value-type="string">
            <text:p>메이지</text:p>
          </table:table-cell>
          <table:table-cell table:style-name="ce8" office:value-type="string">
            <text:p>어빌리티</text:p>
          </table:table-cell>
          <table:table-cell table:style-name="ce8" table:number-columns-repeated="3"/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모든</text:span> <text:span text:style-name="T4">빙결</text:span> <text:span text:style-name="T3">상</text:span><text:span text:style-name="T3">태의</text:span> <text:span text:style-name="T3">얼라이</text:span><text:span text:style-name="T3">를</text:span> <text:span text:style-name="T3">게임에서</text:span> <text:span text:style-name="T4">제외</text:span><text:span text:style-name="T3">시킨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50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050.jpg">결빙의 유리곤</text:a></text:p>
          </table:table-cell>
          <table:table-cell table:style-name="ce8"/>
          <table:table-cell table:style-name="ce8" office:value-type="string">
            <text:p>메이지</text:p>
          </table:table-cell>
          <table:table-cell table:style-name="ce8" office:value-type="string">
            <text:p>얼라이</text:p>
          </table:table-cell>
          <table:table-cell table:style-name="ce8"/>
          <table:table-cell table:style-name="ce15" office:value-type="string">
            <text:p>냉기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<text:span text:style-name="T3">이</text:span> <text:span text:style-name="T3">얼라이가</text:span> <text:span text:style-name="T3">상대</text:span> <text:span text:style-name="T3">얼라이</text:span><text:span text:style-name="T3">에게</text:span> <text:span text:style-name="T3">전투</text:span> <text:span text:style-name="T3">데</text:span><text:span text:style-name="T3">미지를</text:span> <text:span text:style-name="T3">입히</text:span><text:span text:style-name="T3">면</text:span>, <text:span text:style-name="T3">그</text:span> <text:span text:style-name="T3">얼라</text:span><text:span text:style-name="T3">이를</text:span> 1<text:span text:style-name="T3">턴</text:span> <text:span text:style-name="T3">간</text:span> <text:span text:style-name="T3">빙결</text:span> <text:span text:style-name="T3">상태에</text:span> <text:span text:style-name="T3">빠뜨린다</text:span>. <text:span text:style-name="T3">이</text:span> <text:span text:style-name="T3">얼라이는</text:span> <text:span text:style-name="T4">빙</text:span><text:span text:style-name="T4">결</text:span> <text:span text:style-name="T3">상태와</text:span> <text:span text:style-name="T3">냉</text:span><text:span text:style-name="T3">기</text:span> <text:span text:style-name="T3">데미지에</text:span> <text:span text:style-name="T3">면역이며</text:span>, <text:span text:style-name="T3">화</text:span><text:span text:style-name="T3">염</text:span> <text:span text:style-name="T3">데미지를</text:span> <text:span text:style-name="T3">받으면</text:span> <text:span text:style-name="T3">기본</text:span> <text:span text:style-name="T3">공격력이</text:span> 1 <text:span text:style-name="T3">감소한다</text:span>.</text:p>
          </table:table-cell>
          <table:table-cell table:style-name="Excel_20_Built-in_20_Normal" table:number-columns-repeated="1011"/>
        </table:table-row>
        <table:table-row table:style-name="ro2">
          <table:table-cell table:style-name="ce8" office:value-type="string" table:number-columns-spanned="13" table:number-rows-spanned="1">
            <text:p>Hunter Abilities</text:p>
          </table:table-cell>
          <table:covered-table-cell table:number-columns-repeated="12"/>
          <table:table-cell table:style-name="Excel_20_Built-in_20_Normal" table:number-columns-repeated="1011"/>
        </table:table-row>
        <table:table-row table:style-name="ro2">
          <table:table-cell table:style-name="ce9" office:value-type="string">
            <text:p>Card No</text:p>
          </table:table-cell>
          <table:table-cell table:style-name="ce9" office:value-type="string">
            <text:p>Rarity</text:p>
          </table:table-cell>
          <table:table-cell table:style-name="ce9" office:value-type="string">
            <text:p>Name</text:p>
          </table:table-cell>
          <table:table-cell table:style-name="ce9" office:value-type="string">
            <text:p>Faction</text:p>
          </table:table-cell>
          <table:table-cell table:style-name="ce9" office:value-type="string">
            <text:p>Class</text:p>
          </table:table-cell>
          <table:table-cell table:style-name="ce9" office:value-type="string">
            <text:p>Type</text:p>
          </table:table-cell>
          <table:table-cell table:style-name="ce9" office:value-type="string">
            <text:p>Subtype</text:p>
          </table:table-cell>
          <table:table-cell table:style-name="ce9" office:value-type="string">
            <text:p>Atk Type</text:p>
          </table:table-cell>
          <table:table-cell table:style-name="ce9" office:value-type="string">
            <text:p>Unique</text:p>
          </table:table-cell>
          <table:table-cell table:style-name="ce9" office:value-type="string">
            <text:p>Cost</text:p>
          </table:table-cell>
          <table:table-cell table:style-name="ce9" office:value-type="string">
            <text:p>ATK</text:p>
          </table:table-cell>
          <table:table-cell table:style-name="ce9" office:value-type="string">
            <text:p>HP</text:p>
          </table:table-cell>
          <table:table-cell table:style-name="ce9" office:value-type="string">
            <text:p>어빌리티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51</text:p>
          </table:table-cell>
          <table:table-cell table:style-name="ce8"/>
          <table:table-cell table:style-name="ce14" office:value-type="string">
            <text:p><text:a xlink:href="http://www.shadowera.com/cards/ex051.jpg">낙석</text:a></text:p>
          </table:table-cell>
          <table:table-cell table:style-name="ce8"/>
          <table:table-cell table:style-name="ce8" office:value-type="string">
            <text:p>헌터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함정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필드로</text:span> <text:span text:style-name="T3">소환</text:span><text:span text:style-name="T3">된</text:span> <text:span text:style-name="T3">상대의</text:span> <text:span text:style-name="T3">다</text:span><text:span text:style-name="T3">음</text:span> 5 <text:span text:style-name="T3">코스트</text:span> <text:span text:style-name="T3">이상</text:span> <text:span text:style-name="T3">얼라이</text:span><text:span text:style-name="T3">는</text:span> <text:span text:style-name="T3">주인의</text:span> <text:span text:style-name="T3">패</text:span><text:span text:style-name="T3">로</text:span> <text:span text:style-name="T3">되돌아가</text:span><text:span text:style-name="T3">고</text:span>, <text:span text:style-name="T3">자신은</text:span> <text:span text:style-name="T3">카드를</text:span> 1<text:span text:style-name="T3">장</text:span> <text:span text:style-name="T3">드로우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52</text:p>
          </table:table-cell>
          <table:table-cell table:style-name="ce8"/>
          <table:table-cell table:style-name="ce14" office:value-type="string">
            <text:p><text:a xlink:href="http://www.shadowera.com/cards/ex052.jpg">올가미 함정</text:a></text:p>
          </table:table-cell>
          <table:table-cell table:style-name="ce8"/>
          <table:table-cell table:style-name="ce8" office:value-type="string">
            <text:p>헌터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함정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필드로</text:span> <text:span text:style-name="T3">소환</text:span><text:span text:style-name="T3">된</text:span> <text:span text:style-name="T3">상대의</text:span> <text:span text:style-name="T3">다</text:span><text:span text:style-name="T3">음</text:span> 3 <text:span text:style-name="T3">코스트</text:span> <text:span text:style-name="T3">이하</text:span> <text:span text:style-name="T3">얼라이</text:span><text:span text:style-name="T3">를</text:span> <text:span text:style-name="T3">게임에서</text:span> <text:span text:style-name="T4">제외</text:span><text:span text:style-name="T3">시키고</text:span>, <text:span text:style-name="T3">이</text:span> <text:span text:style-name="T3">카드도</text:span> <text:span text:style-name="T3">게</text:span><text:span text:style-name="T3">임에서</text:span> <text:span text:style-name="T4">제외</text:span><text:span text:style-name="T3">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53</text:p>
          </table:table-cell>
          <table:table-cell table:style-name="ce8"/>
          <table:table-cell table:style-name="ce14" office:value-type="string">
            <text:p><text:a xlink:href="http://www.shadowera.com/cards/ex053.jpg">현상금 사냥꾼</text:a></text:p>
          </table:table-cell>
          <table:table-cell table:style-name="ce8"/>
          <table:table-cell table:style-name="ce8" office:value-type="string">
            <text:p>헌터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를</text:span> <text:span text:style-name="T3">장</text:span><text:span text:style-name="T3">착한</text:span> <text:span text:style-name="T3">영웅이</text:span> <text:span text:style-name="T3">상대의</text:span> <text:span text:style-name="T4">행동</text:span><text:span text:style-name="T4">불가</text:span> <text:span text:style-name="T3">또는</text:span> <text:span text:style-name="T4">중</text:span><text:span text:style-name="T4">독</text:span> <text:span text:style-name="T3">상태의</text:span> <text:span text:style-name="T3">얼</text:span><text:span text:style-name="T3">라이를</text:span> <text:span text:style-name="T3">죽이</text:span><text:span text:style-name="T3">면</text:span>, <text:span text:style-name="T3">자신은</text:span> 1 <text:span text:style-name="T3">리소스를</text:span> <text:span text:style-name="T3">얻</text:span><text:span text:style-name="T3">는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54</text:p>
          </table:table-cell>
          <table:table-cell table:style-name="ce8"/>
          <table:table-cell table:style-name="ce14" office:value-type="string">
            <text:p><text:a xlink:href="http://www.shadowera.com/cards/ex054.jpg">작전 변경</text:a></text:p>
          </table:table-cell>
          <table:table-cell table:style-name="ce8"/>
          <table:table-cell table:style-name="ce8" office:value-type="string">
            <text:p>헌터</text:p>
          </table:table-cell>
          <table:table-cell table:style-name="ce8" office:value-type="string">
            <text:p>어빌리티</text:p>
          </table:table-cell>
          <table:table-cell table:style-name="ce8" table:number-columns-repeated="3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선택한</text:span> <text:span text:style-name="T3">영웅</text:span><text:span text:style-name="T3">의</text:span> <text:span text:style-name="T3">모든</text:span> <text:span text:style-name="T3">패를</text:span> <text:span text:style-name="T3">다시</text:span> <text:span text:style-name="T3">덱에</text:span> <text:span text:style-name="T3">넣</text:span><text:span text:style-name="T3">고</text:span> <text:span text:style-name="T3">무작위로</text:span> <text:span text:style-name="T3">섞은</text:span> <text:span text:style-name="T3">후</text:span>, <text:span text:style-name="T3">덱</text:span><text:span text:style-name="T3">에</text:span> <text:span text:style-name="T3">넣은</text:span> <text:span text:style-name="T3">수만</text:span><text:span text:style-name="T3">큼</text:span> <text:span text:style-name="T3">카드를</text:span> <text:span text:style-name="T3">드</text:span><text:span text:style-name="T3">로우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55</text:p>
          </table:table-cell>
          <table:table-cell table:style-name="ce8"/>
          <table:table-cell table:style-name="ce14" office:value-type="string">
            <text:p><text:a xlink:href="http://www.shadowera.com/cards/ex055.jpg">생존주의자</text:a></text:p>
          </table:table-cell>
          <table:table-cell table:style-name="ce8"/>
          <table:table-cell table:style-name="ce8" office:value-type="string">
            <text:p>헌터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를</text:span> <text:span text:style-name="T3">부</text:span><text:span text:style-name="T3">착한</text:span> <text:span text:style-name="T3">영웅의</text:span> <text:span text:style-name="T3">아이템이</text:span> <text:span text:style-name="T3">파</text:span><text:span text:style-name="T3">괴될</text:span> <text:span text:style-name="T3">때마다</text:span>, <text:span text:style-name="T3">카드를</text:span> 1<text:span text:style-name="T3">장</text:span> <text:span text:style-name="T3">씩</text:span> <text:span text:style-name="T3">드로우한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56</text:p>
          </table:table-cell>
          <table:table-cell table:style-name="ce8"/>
          <table:table-cell table:style-name="ce14" office:value-type="string">
            <text:p><text:a xlink:href="http://www.shadowera.com/cards/ex056.jpg">마법의 나무</text:a></text:p>
          </table:table-cell>
          <table:table-cell table:style-name="ce8"/>
          <table:table-cell table:style-name="ce8" office:value-type="string">
            <text:p>헌터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함정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필드로</text:span> <text:span text:style-name="T3">소환</text:span><text:span text:style-name="T3">된</text:span> <text:span text:style-name="T3">상대의</text:span> <text:span text:style-name="T3">다</text:span><text:span text:style-name="T3">음</text:span> <text:span text:style-name="T3">어빌리티</text:span> <text:span text:style-name="T3">카드는</text:span> <text:span text:style-name="T3">무효</text:span><text:span text:style-name="T3">화되고</text:span>, <text:span text:style-name="T3">그</text:span> <text:span text:style-name="T3">카드를</text:span> <text:span text:style-name="T3">주인</text:span><text:span text:style-name="T3">의</text:span> <text:span text:style-name="T3">패로</text:span> <text:span text:style-name="T3">되돌</text:span><text:span text:style-name="T3">린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57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57.jpg">숲의 제이드</text:a></text:p>
          </table:table-cell>
          <table:table-cell table:style-name="ce8"/>
          <table:table-cell table:style-name="ce8" office:value-type="string">
            <text:p>헌터</text:p>
          </table:table-cell>
          <table:table-cell table:style-name="ce8" office:value-type="string">
            <text:p>얼라이</text:p>
          </table:table-cell>
          <table:table-cell table:style-name="ce8" table:number-columns-repeated="2"/>
          <table:table-cell table:style-name="ce8" office:value-type="string">
            <text:p>유니크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2 <text:span text:style-name="T3">쉐도우</text:span> <text:span text:style-name="T3">에</text:span><text:span text:style-name="T3">너지</text:span>: <text:span text:style-name="T3">자신의</text:span> <text:span text:style-name="T3">다음</text:span> <text:span text:style-name="T3">턴</text:span> <text:span text:style-name="T3">시작</text:span><text:span text:style-name="T3">까지</text:span>, <text:span text:style-name="T3">이</text:span> <text:span text:style-name="T3">얼</text:span><text:span text:style-name="T3">라이는</text:span> <text:span text:style-name="T4">은신</text:span> <text:span text:style-name="T3">상태가</text:span> <text:span text:style-name="T3">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58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058.jpg">웬디스 이글아이</text:a></text:p>
          </table:table-cell>
          <table:table-cell table:style-name="ce8"/>
          <table:table-cell table:style-name="ce8" office:value-type="string">
            <text:p>헌터</text:p>
          </table:table-cell>
          <table:table-cell table:style-name="ce8" office:value-type="string">
            <text:p>얼라이</text:p>
          </table:table-cell>
          <table:table-cell table:style-name="ce8" table:number-columns-repeated="2"/>
          <table:table-cell table:style-name="ce8" office:value-type="string">
            <text:p>유니크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<text:span text:style-name="T4">기습</text:span>. <text:span text:style-name="T3">이</text:span> <text:span text:style-name="T3">얼</text:span><text:span text:style-name="T3">라이가</text:span> <text:span text:style-name="T3">아군</text:span> <text:span text:style-name="T3">필드에</text:span> <text:span text:style-name="T3">있으</text:span><text:span text:style-name="T3">면</text:span>, <text:span text:style-name="T3">자신의</text:span> <text:span text:style-name="T3">영웅이</text:span> <text:span text:style-name="T3">장착</text:span><text:span text:style-name="T3">한</text:span> <text:span text:style-name="T3">무기로</text:span> <text:span text:style-name="T3">얼</text:span><text:span text:style-name="T3">라이를</text:span> <text:span text:style-name="T3">공격</text:span><text:span text:style-name="T3">할</text:span> <text:span text:style-name="T3">때</text:span> <text:span text:style-name="T3">데미지</text:span><text:span text:style-name="T3">가</text:span> 1 <text:span text:style-name="T3">증가한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059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59.jpg">퍼펙트 샷</text:a></text:p>
          </table:table-cell>
          <table:table-cell table:style-name="ce8"/>
          <table:table-cell table:style-name="ce8" office:value-type="string">
            <text:p>헌터</text:p>
          </table:table-cell>
          <table:table-cell table:style-name="ce8" office:value-type="string">
            <text:p>어빌리티</text:p>
          </table:table-cell>
          <table:table-cell table:style-name="ce8" table:number-columns-repeated="3"/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선택한</text:span> <text:span text:style-name="T3">상대</text:span> <text:span text:style-name="T3">얼라이의</text:span> <text:span text:style-name="T3">체</text:span><text:span text:style-name="T3">력이</text:span> 1<text:span text:style-name="T3">로</text:span> <text:span text:style-name="T3">감</text:span><text:span text:style-name="T3">소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60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60.jpg">함정 전문가</text:a></text:p>
          </table:table-cell>
          <table:table-cell table:style-name="ce8"/>
          <table:table-cell table:style-name="ce8" office:value-type="string">
            <text:p>헌터</text:p>
          </table:table-cell>
          <table:table-cell table:style-name="ce8" office:value-type="string">
            <text:p>얼라이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 <text:span text:style-name="T3">코스트</text:span>: <text:span text:style-name="T3">자</text:span><text:span text:style-name="T3">신의</text:span> <text:span text:style-name="T3">턴이</text:span> <text:span text:style-name="T3">끝</text:span><text:span text:style-name="T3">날</text:span> <text:span text:style-name="T3">때까지</text:span>, <text:span text:style-name="T3">다음</text:span> <text:span text:style-name="T3">트랩의</text:span> <text:span text:style-name="T3">소환</text:span> <text:span text:style-name="T3">코스트</text:span><text:span text:style-name="T3">가</text:span> 3 <text:span text:style-name="T3">감소한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2">
          <table:table-cell table:style-name="ce8" office:value-type="string" table:number-columns-spanned="13" table:number-rows-spanned="1">
            <text:p>Priest Abilities</text:p>
          </table:table-cell>
          <table:covered-table-cell table:number-columns-repeated="12"/>
          <table:table-cell table:style-name="Excel_20_Built-in_20_Normal" table:number-columns-repeated="1011"/>
        </table:table-row>
        <table:table-row table:style-name="ro2">
          <table:table-cell table:style-name="ce9" office:value-type="string">
            <text:p>Card No</text:p>
          </table:table-cell>
          <table:table-cell table:style-name="ce9" office:value-type="string">
            <text:p>Rarity</text:p>
          </table:table-cell>
          <table:table-cell table:style-name="ce9" office:value-type="string">
            <text:p>Name</text:p>
          </table:table-cell>
          <table:table-cell table:style-name="ce9" office:value-type="string">
            <text:p>Faction</text:p>
          </table:table-cell>
          <table:table-cell table:style-name="ce9" office:value-type="string">
            <text:p>Class</text:p>
          </table:table-cell>
          <table:table-cell table:style-name="ce9" office:value-type="string">
            <text:p>Type</text:p>
          </table:table-cell>
          <table:table-cell table:style-name="ce9" office:value-type="string">
            <text:p>Subtype</text:p>
          </table:table-cell>
          <table:table-cell table:style-name="ce9" office:value-type="string">
            <text:p>Atk Type</text:p>
          </table:table-cell>
          <table:table-cell table:style-name="ce9" office:value-type="string">
            <text:p>Unique</text:p>
          </table:table-cell>
          <table:table-cell table:style-name="ce9" office:value-type="string">
            <text:p>Cost</text:p>
          </table:table-cell>
          <table:table-cell table:style-name="ce9" office:value-type="string">
            <text:p>ATK</text:p>
          </table:table-cell>
          <table:table-cell table:style-name="ce9" office:value-type="string">
            <text:p>HP</text:p>
          </table:table-cell>
          <table:table-cell table:style-name="ce9" office:value-type="string">
            <text:p>어빌리티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61</text:p>
          </table:table-cell>
          <table:table-cell table:style-name="ce8"/>
          <table:table-cell table:style-name="ce14" office:value-type="string">
            <text:p><text:a xlink:href="http://www.shadowera.com/cards/ex061.jpg">성화 보행자</text:a></text:p>
          </table:table-cell>
          <table:table-cell table:style-name="ce8"/>
          <table:table-cell table:style-name="ce8" office:value-type="string">
            <text:p>프리스트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를</text:span> <text:span text:style-name="T3">부</text:span><text:span text:style-name="T3">착한</text:span> <text:span text:style-name="T3">아군</text:span> <text:span text:style-name="T3">얼</text:span><text:span text:style-name="T3">라이는</text:span> <text:span text:style-name="T3">화염</text:span> <text:span text:style-name="T3">데미지에</text:span> <text:span text:style-name="T3">면</text:span><text:span text:style-name="T3">역이</text:span> <text:span text:style-name="T3">되며</text:span>, <text:span text:style-name="T3">그</text:span> <text:span text:style-name="T3">얼라이가</text:span> <text:span text:style-name="T3">전투</text:span> <text:span text:style-name="T3">시</text:span> <text:span text:style-name="T3">상대</text:span> <text:span text:style-name="T3">영웅</text:span> <text:span text:style-name="T3">또는</text:span> <text:span text:style-name="T3">얼</text:span><text:span text:style-name="T3">라이는</text:span> <text:span text:style-name="T3">비전</text:span> <text:span text:style-name="T3">데미지와</text:span> <text:span text:style-name="T3">화</text:span><text:span text:style-name="T3">염</text:span> <text:span text:style-name="T3">데미지를</text:span> 1<text:span text:style-name="T3">씩</text:span> <text:span text:style-name="T3">받는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62</text:p>
          </table:table-cell>
          <table:table-cell table:style-name="ce8"/>
          <table:table-cell table:style-name="ce14" office:value-type="string">
            <text:p><text:a xlink:href="http://www.shadowera.com/cards/ex062.jpg">자비</text:a></text:p>
          </table:table-cell>
          <table:table-cell table:style-name="ce8"/>
          <table:table-cell table:style-name="ce8" office:value-type="string">
            <text:p>프리스트</text:p>
          </table:table-cell>
          <table:table-cell table:style-name="ce8" office:value-type="string">
            <text:p>어빌리티</text:p>
          </table:table-cell>
          <table:table-cell table:style-name="ce8" table:number-columns-repeated="3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자신의</text:span> <text:span text:style-name="T3">리소</text:span><text:span text:style-name="T3">스에서</text:span> <text:span text:style-name="T3">가장</text:span> <text:span text:style-name="T3">밑에</text:span> <text:span text:style-name="T3">있는</text:span> <text:span text:style-name="T3">카</text:span><text:span text:style-name="T3">드를</text:span> <text:span text:style-name="T3">패로</text:span> <text:span text:style-name="T3">가</text:span><text:span text:style-name="T3">져온다</text:span>. <text:span text:style-name="T3">자신</text:span><text:span text:style-name="T3">의</text:span> <text:span text:style-name="T3">영웅은</text:span> <text:span text:style-name="T3">쉐</text:span><text:span text:style-name="T3">도우</text:span> <text:span text:style-name="T3">에너지</text:span><text:span text:style-name="T3">와</text:span> <text:span text:style-name="T3">리소스를</text:span> 1<text:span text:style-name="T3">씩</text:span> <text:span text:style-name="T3">얻는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63</text:p>
          </table:table-cell>
          <table:table-cell table:style-name="ce8"/>
          <table:table-cell table:style-name="ce14" office:value-type="string">
            <text:p><text:a xlink:href="http://www.shadowera.com/cards/ex063.jpg">선봉의 횃불</text:a></text:p>
          </table:table-cell>
          <table:table-cell table:style-name="ce8"/>
          <table:table-cell table:style-name="ce8" office:value-type="string">
            <text:p>프리스트</text:p>
          </table:table-cell>
          <table:table-cell table:style-name="ce8" office:value-type="string">
            <text:p>얼라이</text:p>
          </table:table-cell>
          <table:table-cell table:style-name="ce8" table:number-columns-repeated="3"/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5<text:span text:style-name="T3">코스트</text:span> <text:span text:style-name="T3">이</text:span><text:span text:style-name="T3">상</text:span> <text:span text:style-name="T3">아군</text:span> <text:span text:style-name="T3">얼라</text:span><text:span text:style-name="T3">이의</text:span> <text:span text:style-name="T3">소환</text:span> <text:span text:style-name="T3">코</text:span><text:span text:style-name="T3">스트가</text:span> 1 <text:span text:style-name="T3">감</text:span><text:span text:style-name="T3">소한다</text:span>. <text:span text:style-name="T3">이</text:span> <text:span text:style-name="T3">얼라이에</text:span> <text:span text:style-name="T3">어</text:span><text:span text:style-name="T3">태치먼트를</text:span> <text:span text:style-name="T3">부착하면</text:span> <text:span text:style-name="T4">강</text:span><text:span text:style-name="T4">인함</text:span> <text:span text:style-name="T3">상태가</text:span> <text:span text:style-name="T3">된다</text:span>.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064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64.jpg">추방</text:a></text:p>
          </table:table-cell>
          <table:table-cell table:style-name="ce8"/>
          <table:table-cell table:style-name="ce8" office:value-type="string">
            <text:p>프리스트</text:p>
          </table:table-cell>
          <table:table-cell table:style-name="ce8" office:value-type="string">
            <text:p>어빌리티</text:p>
          </table:table-cell>
          <table:table-cell table:style-name="ce8" table:number-columns-repeated="3"/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선택한</text:span> <text:span text:style-name="T3">얼라</text:span><text:span text:style-name="T3">이를</text:span> <text:span text:style-name="T3">주인의</text:span> <text:span text:style-name="T3">덱으로</text:span> <text:span text:style-name="T3">되돌</text:span><text:span text:style-name="T3">린다</text:span>.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065</text:p>
          </table:table-cell>
          <table:table-cell table:style-name="ce8"/>
          <table:table-cell table:style-name="ce14" office:value-type="string">
            <text:p><text:a xlink:href="http://www.shadowera.com/cards/ex065.jpg">집단 정화</text:a></text:p>
          </table:table-cell>
          <table:table-cell table:style-name="ce8"/>
          <table:table-cell table:style-name="ce8" office:value-type="string">
            <text:p>프리스트</text:p>
          </table:table-cell>
          <table:table-cell table:style-name="ce8" office:value-type="string">
            <text:p>어빌리티</text:p>
          </table:table-cell>
          <table:table-cell table:style-name="ce8" table:number-columns-repeated="3"/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모든</text:span> <text:span text:style-name="T3">어태치</text:span><text:span text:style-name="T3">먼트를</text:span> <text:span text:style-name="T3">파괴</text:span><text:span text:style-name="T3">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66</text:p>
          </table:table-cell>
          <table:table-cell table:style-name="ce8"/>
          <table:table-cell table:style-name="ce14" office:value-type="string">
            <text:p><text:a xlink:href="http://www.shadowera.com/cards/ex066.jpg">속죄의 성배</text:a></text:p>
          </table:table-cell>
          <table:table-cell table:style-name="ce8"/>
          <table:table-cell table:style-name="ce8" office:value-type="string">
            <text:p>프리스트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아티팩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어태치먼트</text:span> <text:span text:style-name="T3">카드를</text:span> <text:span text:style-name="T3">소환</text:span><text:span text:style-name="T3">할</text:span> <text:span text:style-name="T3">때마다</text:span> <text:span text:style-name="T3">상</text:span><text:span text:style-name="T3">대</text:span> <text:span text:style-name="T3">영웅에게</text:span> 1 <text:span text:style-name="T3">비전</text:span> <text:span text:style-name="T3">데미</text:span><text:span text:style-name="T3">지를</text:span> <text:s/><text:span text:style-name="T3">입힌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67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67.jpg">신성한 유대</text:a></text:p>
          </table:table-cell>
          <table:table-cell table:style-name="ce8"/>
          <table:table-cell table:style-name="ce8" office:value-type="string">
            <text:p>프리스트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를</text:span> <text:span text:style-name="T3">부</text:span><text:span text:style-name="T3">착한</text:span> <text:span text:style-name="T3">영웅은</text:span> <text:span text:style-name="T3">어태치먼트</text:span> <text:span text:style-name="T3">소환</text:span> <text:span text:style-name="T3">코스트</text:span><text:span text:style-name="T3">가</text:span> 1 <text:span text:style-name="T3">감소한</text:span><text:span text:style-name="T3">다</text:span>. <text:span text:style-name="T3">아군</text:span> <text:span text:style-name="T3">얼</text:span><text:span text:style-name="T3">라이에</text:span> <text:span text:style-name="T3">부착</text:span><text:span text:style-name="T3">한</text:span> <text:span text:style-name="T3">자신의</text:span> <text:span text:style-name="T3">어</text:span><text:span text:style-name="T3">태치먼트가</text:span> <text:span text:style-name="T3">파괴되면</text:span> <text:span text:style-name="T3">그</text:span> <text:span text:style-name="T3">카드는</text:span> <text:span text:style-name="T3">다시</text:span> <text:span text:style-name="T3">덱으로</text:span> <text:span text:style-name="T3">되돌</text:span><text:span text:style-name="T3">아간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68</text:p>
          </table:table-cell>
          <table:table-cell table:style-name="ce8"/>
          <table:table-cell table:style-name="ce14" office:value-type="string">
            <text:p><text:a xlink:href="http://www.shadowera.com/cards/ex068.jpg">떠도는 영혼</text:a></text:p>
          </table:table-cell>
          <table:table-cell table:style-name="ce8"/>
          <table:table-cell table:style-name="ce8" office:value-type="string">
            <text:p>프리스트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를</text:span> <text:span text:style-name="T3">부</text:span><text:span text:style-name="T3">착한</text:span> <text:span text:style-name="T3">영웅이</text:span> <text:span text:style-name="T3">어태치먼트</text:span><text:span text:style-name="T3">를</text:span> <text:span text:style-name="T3">선택하여</text:span> <text:span text:style-name="T3">파괴하면</text:span>, <text:span text:style-name="T3">그</text:span> <text:span text:style-name="T3">영웅은</text:span> <text:span text:style-name="T3">쉐도</text:span><text:span text:style-name="T3">우</text:span> <text:span text:style-name="T3">에너지를</text:span> 1 <text:span text:style-name="T3">얻고</text:span>, <text:s/><text:span text:style-name="T3">체</text:span><text:span text:style-name="T3">력을</text:span> 3 <text:span text:style-name="T3">회복</text:span><text:span text:style-name="T3">한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69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069.jpg">엘리자베스 윈터본</text:a></text:p>
          </table:table-cell>
          <table:table-cell table:style-name="ce8"/>
          <table:table-cell table:style-name="ce8" office:value-type="string">
            <text:p>프리스트</text:p>
          </table:table-cell>
          <table:table-cell table:style-name="ce8" office:value-type="string">
            <text:p>얼라이</text:p>
          </table:table-cell>
          <table:table-cell table:style-name="ce8" table:number-columns-repeated="2"/>
          <table:table-cell table:style-name="ce8" office:value-type="string">
            <text:p>유니크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<text:span text:style-name="T3">이</text:span> <text:span text:style-name="T3">얼라이가</text:span> <text:span text:style-name="T3">데미지를</text:span> <text:span text:style-name="T3">받</text:span><text:span text:style-name="T3">으면</text:span> <text:span text:style-name="T3">공격력</text:span><text:span text:style-name="T3">이</text:span> 2 <text:span text:style-name="T3">증가한</text:span><text:span text:style-name="T3">다</text:span>. <text:span text:style-name="T3">자신의</text:span> <text:span text:style-name="T3">턴이</text:span> <text:span text:style-name="T3">끝날</text:span> <text:span text:style-name="T3">때</text:span><text:span text:style-name="T3">마다</text:span> <text:span text:style-name="T3">이</text:span> <text:span text:style-name="T3">카드</text:span><text:span text:style-name="T3">가</text:span> <text:span text:style-name="T3">데미지를</text:span> <text:span text:style-name="T3">받지</text:span> <text:span text:style-name="T3">않은</text:span> <text:span text:style-name="T3">상</text:span><text:span text:style-name="T3">태면</text:span> <text:span text:style-name="T3">카드를</text:span> 1<text:span text:style-name="T3">장</text:span> <text:span text:style-name="T3">씩</text:span> <text:span text:style-name="T3">드로</text:span><text:span text:style-name="T3">우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70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70.jpg">황금빛 새벽의 기사</text:a></text:p>
          </table:table-cell>
          <table:table-cell table:style-name="ce8"/>
          <table:table-cell table:style-name="ce8" office:value-type="string">
            <text:p>프리스트</text:p>
          </table:table-cell>
          <table:table-cell table:style-name="ce8" office:value-type="string">
            <text:p>얼라이</text:p>
          </table:table-cell>
          <table:table-cell table:style-name="ce8" table:number-columns-repeated="3"/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<text:span text:style-name="T3">이</text:span> <text:span text:style-name="T3">얼라이가</text:span> <text:span text:style-name="T3">체력을</text:span> <text:span text:style-name="T3">회복</text:span><text:span text:style-name="T3">한만큼</text:span> <text:span text:style-name="T3">자신</text:span><text:span text:style-name="T3">의</text:span> <text:span text:style-name="T3">영웅도</text:span> <text:span text:style-name="T3">체</text:span><text:span text:style-name="T3">력을</text:span> <text:span text:style-name="T3">회복한</text:span><text:span text:style-name="T3">다</text:span>. <text:span text:style-name="T3">이</text:span> <text:span text:style-name="T3">얼라</text:span><text:span text:style-name="T3">이에</text:span> <text:span text:style-name="T3">부착된</text:span> <text:span text:style-name="T3">어태치먼트</text:span> <text:span text:style-name="T3">카드</text:span> 1<text:span text:style-name="T3">장</text:span> <text:span text:style-name="T3">당</text:span>, <text:span text:style-name="T3">공격력이</text:span> 1<text:span text:style-name="T3">씩</text:span> <text:span text:style-name="T3">증가한다</text:span>.</text:p>
          </table:table-cell>
          <table:table-cell table:style-name="Excel_20_Built-in_20_Normal" table:number-columns-repeated="1011"/>
        </table:table-row>
        <table:table-row table:style-name="ro2">
          <table:table-cell table:style-name="ce8" office:value-type="string" table:number-columns-spanned="13" table:number-rows-spanned="1">
            <text:p>Rogue Abilities</text:p>
          </table:table-cell>
          <table:covered-table-cell table:number-columns-repeated="12"/>
          <table:table-cell table:style-name="Excel_20_Built-in_20_Normal" table:number-columns-repeated="1011"/>
        </table:table-row>
        <table:table-row table:style-name="ro2">
          <table:table-cell table:style-name="ce9" office:value-type="string">
            <text:p>Card No</text:p>
          </table:table-cell>
          <table:table-cell table:style-name="ce9" office:value-type="string">
            <text:p>Rarity</text:p>
          </table:table-cell>
          <table:table-cell table:style-name="ce9" office:value-type="string">
            <text:p>Name</text:p>
          </table:table-cell>
          <table:table-cell table:style-name="ce9" office:value-type="string">
            <text:p>Faction</text:p>
          </table:table-cell>
          <table:table-cell table:style-name="ce9" office:value-type="string">
            <text:p>Class</text:p>
          </table:table-cell>
          <table:table-cell table:style-name="ce9" office:value-type="string">
            <text:p>Type</text:p>
          </table:table-cell>
          <table:table-cell table:style-name="ce9" office:value-type="string">
            <text:p>Subtype</text:p>
          </table:table-cell>
          <table:table-cell table:style-name="ce9" office:value-type="string">
            <text:p>Atk Type</text:p>
          </table:table-cell>
          <table:table-cell table:style-name="ce9" office:value-type="string">
            <text:p>Unique</text:p>
          </table:table-cell>
          <table:table-cell table:style-name="ce9" office:value-type="string">
            <text:p>Cost</text:p>
          </table:table-cell>
          <table:table-cell table:style-name="ce9" office:value-type="string">
            <text:p>ATK</text:p>
          </table:table-cell>
          <table:table-cell table:style-name="ce9" office:value-type="string">
            <text:p>HP</text:p>
          </table:table-cell>
          <table:table-cell table:style-name="ce9" office:value-type="string">
            <text:p>어빌리티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71</text:p>
          </table:table-cell>
          <table:table-cell table:style-name="ce8"/>
          <table:table-cell table:style-name="ce14" office:value-type="string">
            <text:p><text:a xlink:href="http://www.shadowera.com/cards/ex071.jpg">나이트 아울</text:a></text:p>
          </table:table-cell>
          <table:table-cell table:style-name="ce8"/>
          <table:table-cell table:style-name="ce8" office:value-type="string">
            <text:p>로그</text:p>
          </table:table-cell>
          <table:table-cell table:style-name="ce8" office:value-type="string">
            <text:p>얼라이</text:p>
          </table:table-cell>
          <table:table-cell table:style-name="ce8" table:number-columns-repeated="3"/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<text:span text:style-name="T3">상대</text:span> <text:span text:style-name="T3">필드의</text:span> <text:span text:style-name="T3">얼라이가</text:span> <text:span text:style-name="T3">자</text:span><text:span text:style-name="T3">신보다</text:span> <text:span text:style-name="T3">많거</text:span><text:span text:style-name="T3">나</text:span> <text:span text:style-name="T3">같으면</text:span>, <text:span text:style-name="T3">이</text:span> <text:span text:style-name="T3">카드는</text:span> <text:span text:style-name="T4">잠</text:span><text:span text:style-name="T4">행</text:span> <text:span text:style-name="T3">상태가</text:span> <text:span text:style-name="T3">된</text:span><text:span text:style-name="T3">다</text:span>. <text:span text:style-name="T3">이</text:span> <text:span text:style-name="T3">얼라</text:span><text:span text:style-name="T3">이가</text:span> <text:span text:style-name="T3">죽으면</text:span> <text:span text:style-name="T3">카드를</text:span> 1<text:span text:style-name="T3">장</text:span> <text:span text:style-name="T3">드로우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72</text:p>
          </table:table-cell>
          <table:table-cell table:style-name="ce8"/>
          <table:table-cell table:style-name="ce14" office:value-type="string">
            <text:p><text:a xlink:href="http://www.shadowera.com/cards/ex072.jpg">암습</text:a></text:p>
          </table:table-cell>
          <table:table-cell table:style-name="ce8"/>
          <table:table-cell table:style-name="ce8" office:value-type="string">
            <text:p>로그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를</text:span> <text:span text:style-name="T3">부</text:span><text:span text:style-name="T3">착한</text:span> <text:span text:style-name="T3">아군</text:span> <text:span text:style-name="T3">얼</text:span><text:span text:style-name="T3">라이는</text:span> <text:span text:style-name="T3">자신</text:span><text:span text:style-name="T3">의</text:span> <text:span text:style-name="T3">다음</text:span> <text:span text:style-name="T3">턴</text:span> <text:span text:style-name="T3">시작까지</text:span> <text:span text:style-name="T4">잠</text:span><text:span text:style-name="T4">행</text:span>, <text:span text:style-name="T4">기습</text:span> <text:span text:style-name="T3">상</text:span><text:span text:style-name="T3">태가</text:span> <text:span text:style-name="T3">된다</text:span>. <text:span text:style-name="T3">이</text:span> <text:span text:style-name="T3">카드를</text:span> <text:span text:style-name="T3">소</text:span><text:span text:style-name="T3">환할</text:span> <text:span text:style-name="T3">때</text:span> <text:span text:style-name="T3">카드</text:span><text:span text:style-name="T3">를</text:span> 1<text:span text:style-name="T3">장</text:span> <text:span text:style-name="T3">드로</text:span><text:span text:style-name="T3">우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73</text:p>
          </table:table-cell>
          <table:table-cell table:style-name="ce8"/>
          <table:table-cell table:style-name="ce14" office:value-type="string">
            <text:p><text:a xlink:href="http://www.shadowera.com/cards/ex073.jpg">정보 입수</text:a></text:p>
          </table:table-cell>
          <table:table-cell table:style-name="ce8"/>
          <table:table-cell table:style-name="ce8" office:value-type="string">
            <text:p>로그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를</text:span> <text:span text:style-name="T3">부</text:span><text:span text:style-name="T3">착한</text:span> <text:span text:style-name="T3">영웅은</text:span>, <text:span text:style-name="T3">상대가</text:span> <text:span text:style-name="T3">패에</text:span><text:span text:style-name="T3">서</text:span> <text:span text:style-name="T3">카드를</text:span> <text:span text:style-name="T3">버</text:span><text:span text:style-name="T3">릴</text:span> <text:span text:style-name="T3">때마다</text:span> <text:span text:style-name="T3">카</text:span><text:span text:style-name="T3">드를</text:span> 1<text:span text:style-name="T3">장</text:span> <text:span text:style-name="T3">드</text:span><text:span text:style-name="T3">로우한다</text:span>.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074</text:p>
          </table:table-cell>
          <table:table-cell table:style-name="ce8"/>
          <table:table-cell table:style-name="ce14" office:value-type="string">
            <text:p>연락 순환</text:p>
          </table:table-cell>
          <table:table-cell table:style-name="ce8"/>
          <table:table-cell table:style-name="ce8" office:value-type="string">
            <text:p>로그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를</text:span> <text:span text:style-name="T3">부</text:span><text:span text:style-name="T3">착한</text:span> <text:span text:style-name="T3">영웅은</text:span> <text:span text:style-name="T3">로그</text:span> <text:span text:style-name="T3">얼라이</text:span> <text:span text:style-name="T3">소환</text:span> <text:span text:style-name="T3">코스트</text:span><text:span text:style-name="T3">가</text:span> 1 <text:span text:style-name="T3">감소한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75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75.jpg">보짓의 지령</text:a></text:p>
          </table:table-cell>
          <table:table-cell table:style-name="ce8"/>
          <table:table-cell table:style-name="ce8" office:value-type="string">
            <text:p>로그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아티팩트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0<text:span text:style-name="T3">코스트</text:span>: <text:span text:style-name="T3">아</text:span><text:span text:style-name="T3">군</text:span> <text:span text:style-name="T3">얼라이를</text:span> <text:span text:style-name="T3">소환하면</text:span>, <text:span text:style-name="T3">필</text:span><text:span text:style-name="T3">드의</text:span> <text:span text:style-name="T3">다른</text:span> <text:span text:style-name="T3">아</text:span><text:span text:style-name="T3">군</text:span> <text:span text:style-name="T3">얼라이</text:span> <text:span text:style-name="T3">하</text:span><text:span text:style-name="T3">나를</text:span> <text:span text:style-name="T3">선택하</text:span><text:span text:style-name="T3">여</text:span> <text:span text:style-name="T3">자신의</text:span> <text:span text:style-name="T3">패</text:span><text:span text:style-name="T3">로</text:span> <text:span text:style-name="T3">가져온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76</text:p>
          </table:table-cell>
          <table:table-cell table:style-name="ce8"/>
          <table:table-cell table:style-name="ce14" office:value-type="string">
            <text:p><text:a xlink:href="http://www.shadowera.com/cards/ex076.jpg">월급날</text:a></text:p>
          </table:table-cell>
          <table:table-cell table:style-name="ce8"/>
          <table:table-cell table:style-name="ce8" office:value-type="string">
            <text:p>로그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서포트</text:p>
          </table:table-cell>
          <table:table-cell table:style-name="ce8"/>
          <table:table-cell table:style-name="ce16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5">2</text:span><text:span text:style-name="T4">턴</text:span><text:span text:style-name="T5"> </text:span><text:span text:style-name="T4">지속</text:span><text:span text:style-name="T5">. </text:span></text:p>
            <text:p><text:span text:style-name="T3">상대가</text:span> <text:span text:style-name="T3">패에</text:span> <text:span text:style-name="T3">카드를</text:span> 4<text:span text:style-name="T3">장</text:span> <text:span text:style-name="T3">이상</text:span> <text:span text:style-name="T3">가지고</text:span> <text:span text:style-name="T3">턴을</text:span> <text:span text:style-name="T3">시작하</text:span><text:span text:style-name="T3">면</text:span>, <text:span text:style-name="T3">상대의</text:span> <text:span text:style-name="T3">패에서</text:span> <text:span text:style-name="T3">무작</text:span><text:span text:style-name="T3">위로</text:span> <text:span text:style-name="T3">카드를</text:span> 1<text:span text:style-name="T3">장</text:span> <text:span text:style-name="T3">버린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77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077.jpg">라이라 블랙로즈</text:a></text:p>
          </table:table-cell>
          <table:table-cell table:style-name="ce8"/>
          <table:table-cell table:style-name="ce8" office:value-type="string">
            <text:p>로그</text:p>
          </table:table-cell>
          <table:table-cell table:style-name="ce8" office:value-type="string">
            <text:p>얼라이</text:p>
          </table:table-cell>
          <table:table-cell table:style-name="ce8" table:number-columns-repeated="2"/>
          <table:table-cell table:style-name="ce8" office:value-type="string">
            <text:p>유니크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<text:span text:style-name="T3">상대가</text:span> <text:span text:style-name="T3">쉐도</text:span><text:span text:style-name="T3">우</text:span> <text:span text:style-name="T3">에너지를</text:span> <text:span text:style-name="T3">사용하면</text:span>, <text:span text:style-name="T3">상</text:span><text:span text:style-name="T3">대의</text:span> <text:span text:style-name="T3">패에서</text:span> <text:span text:style-name="T3">무작위로</text:span> <text:span text:style-name="T3">카</text:span><text:span text:style-name="T3">드를</text:span> 1<text:span text:style-name="T3">장</text:span> <text:span text:style-name="T3">버</text:span><text:span text:style-name="T3">린다</text:span>.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078</text:p>
          </table:table-cell>
          <table:table-cell table:style-name="ce8"/>
          <table:table-cell table:style-name="ce14" office:value-type="string">
            <text:p><text:a xlink:href="http://www.shadowera.com/cards/ex078.jpg">회수 및 정비</text:a></text:p>
          </table:table-cell>
          <table:table-cell table:style-name="ce8"/>
          <table:table-cell table:style-name="ce8" office:value-type="string">
            <text:p>로그</text:p>
          </table:table-cell>
          <table:table-cell table:style-name="ce8" office:value-type="string">
            <text:p>어빌리티</text:p>
          </table:table-cell>
          <table:table-cell table:style-name="ce8" table:number-columns-repeated="3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무덤에</text:span> <text:span text:style-name="T3">있는</text:span> <text:span text:style-name="T3">아이템을</text:span> <text:span text:style-name="T3">선</text:span><text:span text:style-name="T3">택하여</text:span> <text:span text:style-name="T3">패로</text:span> <text:span text:style-name="T3">가져온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79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79.jpg">연막탄</text:a></text:p>
          </table:table-cell>
          <table:table-cell table:style-name="ce8"/>
          <table:table-cell table:style-name="ce8" office:value-type="string">
            <text:p>로그</text:p>
          </table:table-cell>
          <table:table-cell table:style-name="ce8" office:value-type="string">
            <text:p>어빌리티</text:p>
          </table:table-cell>
          <table:table-cell table:style-name="ce8" table:number-columns-repeated="3"/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자신의</text:span> <text:span text:style-name="T3">영웅</text:span><text:span text:style-name="T3">은</text:span> <text:span text:style-name="T3">소진</text:span> <text:span text:style-name="T3">상태</text:span><text:span text:style-name="T3">가</text:span> <text:span text:style-name="T3">되고</text:span>, <text:span text:style-name="T3">카</text:span><text:span text:style-name="T3">드를</text:span> 1<text:span text:style-name="T3">장</text:span> <text:span text:style-name="T3">드</text:span><text:span text:style-name="T3">로우한다</text:span>. <text:span text:style-name="T3">모</text:span><text:span text:style-name="T3">든</text:span> <text:span text:style-name="T3">적군</text:span> <text:span text:style-name="T3">얼라</text:span><text:span text:style-name="T3">이는</text:span> 1<text:span text:style-name="T3">턴</text:span> <text:span text:style-name="T3">간</text:span> <text:span text:style-name="T4">행동불가</text:span><text:span text:style-name="T5"> </text:span><text:span text:style-name="T3">상</text:span><text:span text:style-name="T3">태가</text:span> <text:span text:style-name="T3">된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80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80.jpg">요원 렉스</text:a></text:p>
          </table:table-cell>
          <table:table-cell table:style-name="ce8"/>
          <table:table-cell table:style-name="ce8" office:value-type="string">
            <text:p>로그</text:p>
          </table:table-cell>
          <table:table-cell table:style-name="ce8" office:value-type="string">
            <text:p>얼라이</text:p>
          </table:table-cell>
          <table:table-cell table:style-name="ce8" table:number-columns-repeated="2"/>
          <table:table-cell table:style-name="ce8" office:value-type="string">
            <text:p>유니크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<text:span text:style-name="T4">잠행</text:span>.</text:p>
            <text:p>3 <text:span text:style-name="T3">코스트</text:span>: <text:span text:style-name="T3">상</text:span><text:span text:style-name="T3">대</text:span> <text:span text:style-name="T3">아티팩트</text:span> <text:span text:style-name="T3">하나를</text:span> <text:span text:style-name="T3">자신</text:span><text:span text:style-name="T3">의</text:span> <text:span text:style-name="T3">필드로</text:span> <text:span text:style-name="T3">가</text:span><text:span text:style-name="T3">져온</text:span> <text:span text:style-name="T3">후</text:span>, <text:span text:style-name="T3">이</text:span> <text:span text:style-name="T3">카드를</text:span> <text:span text:style-name="T3">덱으</text:span><text:span text:style-name="T3">로</text:span> <text:span text:style-name="T3">되돌린다</text:span>.</text:p>
          </table:table-cell>
          <table:table-cell table:style-name="Excel_20_Built-in_20_Normal" table:number-columns-repeated="1011"/>
        </table:table-row>
        <table:table-row table:style-name="ro2">
          <table:table-cell table:style-name="ce8" office:value-type="string" table:number-columns-spanned="13" table:number-rows-spanned="1">
            <text:p>Wulven Abilities</text:p>
          </table:table-cell>
          <table:covered-table-cell table:number-columns-repeated="12"/>
          <table:table-cell table:style-name="Excel_20_Built-in_20_Normal" table:number-columns-repeated="1011"/>
        </table:table-row>
        <table:table-row table:style-name="ro2">
          <table:table-cell table:style-name="ce9" office:value-type="string">
            <text:p>Card No</text:p>
          </table:table-cell>
          <table:table-cell table:style-name="ce9" office:value-type="string">
            <text:p>Rarity</text:p>
          </table:table-cell>
          <table:table-cell table:style-name="ce9" office:value-type="string">
            <text:p>Name</text:p>
          </table:table-cell>
          <table:table-cell table:style-name="ce9" office:value-type="string">
            <text:p>Faction</text:p>
          </table:table-cell>
          <table:table-cell table:style-name="ce9" office:value-type="string">
            <text:p>Class</text:p>
          </table:table-cell>
          <table:table-cell table:style-name="ce9" office:value-type="string">
            <text:p>Type</text:p>
          </table:table-cell>
          <table:table-cell table:style-name="ce9" office:value-type="string">
            <text:p>Subtype</text:p>
          </table:table-cell>
          <table:table-cell table:style-name="ce9" office:value-type="string">
            <text:p>Atk Type</text:p>
          </table:table-cell>
          <table:table-cell table:style-name="ce9" office:value-type="string">
            <text:p>Unique</text:p>
          </table:table-cell>
          <table:table-cell table:style-name="ce9" office:value-type="string">
            <text:p>Cost</text:p>
          </table:table-cell>
          <table:table-cell table:style-name="ce9" office:value-type="string">
            <text:p>ATK</text:p>
          </table:table-cell>
          <table:table-cell table:style-name="ce9" office:value-type="string">
            <text:p>HP</text:p>
          </table:table-cell>
          <table:table-cell table:style-name="ce9" office:value-type="string">
            <text:p>어빌리티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81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81.jpg">블러드문</text:a></text:p>
          </table:table-cell>
          <table:table-cell table:style-name="ce8"/>
          <table:table-cell table:style-name="ce8" office:value-type="string">
            <text:p>울븐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서포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5">3</text:span><text:span text:style-name="T4">턴</text:span><text:span text:style-name="T5"> </text:span><text:span text:style-name="T4">지속</text:span><text:span text:style-name="T5">.</text:span></text:p>
            <text:p><text:span text:style-name="T3">자신의</text:span> <text:span text:style-name="T3">턴이</text:span> <text:span text:style-name="T3">끝날</text:span> <text:span text:style-name="T3">때</text:span>, <text:span text:style-name="T3">자</text:span><text:span text:style-name="T3">신의</text:span> <text:span text:style-name="T3">영웅이</text:span> <text:span text:style-name="T4">잠행</text:span><text:span text:style-name="T5"> </text:span><text:span text:style-name="T3">상태가</text:span> <text:span text:style-name="T3">아니면</text:span> <text:span text:style-name="T3">카드</text:span><text:span text:style-name="T3">를</text:span> 1<text:span text:style-name="T3">장</text:span> <text:span text:style-name="T3">드로</text:span><text:span text:style-name="T3">우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82</text:p>
          </table:table-cell>
          <table:table-cell table:style-name="ce8"/>
          <table:table-cell table:style-name="ce14" office:value-type="string">
            <text:p><text:a xlink:href="http://www.shadowera.com/cards/ex082.jpg">두꺼운 가죽</text:a></text:p>
          </table:table-cell>
          <table:table-cell table:style-name="ce8"/>
          <table:table-cell table:style-name="ce8" office:value-type="string">
            <text:p>울븐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를</text:span> <text:span text:style-name="T3">부</text:span><text:span text:style-name="T3">착한</text:span> <text:span text:style-name="T3">영웅은</text:span> <text:span text:style-name="T3">자신의</text:span> <text:span text:style-name="T3">턴에</text:span> <text:span text:style-name="T3">받는</text:span> <text:span text:style-name="T3">어빌리</text:span><text:span text:style-name="T3">티</text:span> <text:span text:style-name="T3">데미지가</text:span> 0<text:span text:style-name="T3">이</text:span> <text:span text:style-name="T3">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83</text:p>
          </table:table-cell>
          <table:table-cell table:style-name="ce8"/>
          <table:table-cell table:style-name="ce14" office:value-type="string">
            <text:p><text:a xlink:href="http://www.shadowera.com/cards/ex083.jpg">맹렬한 살의</text:a></text:p>
          </table:table-cell>
          <table:table-cell table:style-name="ce8"/>
          <table:table-cell table:style-name="ce8" office:value-type="string">
            <text:p>울븐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서포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5">3</text:span><text:span text:style-name="T4">턴</text:span><text:span text:style-name="T5"> </text:span><text:span text:style-name="T4">지속</text:span><text:span text:style-name="T5">.</text:span></text:p>
            <text:p><text:span text:style-name="T3">얼라이와</text:span> <text:span text:style-name="T3">전</text:span><text:span text:style-name="T3">투할</text:span> <text:span text:style-name="T3">때</text:span>, <text:span text:style-name="T3">장</text:span><text:span text:style-name="T3">착한</text:span> <text:span text:style-name="T3">무기의</text:span> <text:span text:style-name="T3">공격력이</text:span> 1 <text:span text:style-name="T3">증가한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84</text:p>
          </table:table-cell>
          <table:table-cell table:style-name="ce8"/>
          <table:table-cell table:style-name="ce14" office:value-type="string">
            <text:p><text:a xlink:href="http://www.shadowera.com/cards/ex084.jpg">숲속의 미아</text:a></text:p>
          </table:table-cell>
          <table:table-cell table:style-name="ce8"/>
          <table:table-cell table:style-name="ce8" office:value-type="string">
            <text:p>울븐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선택한</text:span> <text:span text:style-name="T3">얼라</text:span><text:span text:style-name="T3">이에</text:span> <text:span text:style-name="T3">부착하</text:span><text:span text:style-name="T3">여</text:span>, <text:span text:style-name="T3">사용자의</text:span> <text:span text:style-name="T3">다음</text:span> <text:span text:style-name="T3">턴이</text:span> <text:span text:style-name="T3">끝</text:span><text:span text:style-name="T3">날</text:span> <text:span text:style-name="T3">때까지</text:span> <text:span text:style-name="T3">그</text:span> <text:span text:style-name="T3">얼라이에</text:span> <text:span text:style-name="T3">부</text:span><text:span text:style-name="T3">착된</text:span> <text:span text:style-name="T3">다른</text:span> <text:span text:style-name="T3">모</text:span><text:span text:style-name="T3">든</text:span> <text:span text:style-name="T3">어태치먼</text:span><text:span text:style-name="T3">트를</text:span> <text:span text:style-name="T3">제거하</text:span><text:span text:style-name="T3">고</text:span>, <text:span text:style-name="T3">그</text:span> <text:span text:style-name="T3">얼라</text:span><text:span text:style-name="T3">이는</text:span> <text:span text:style-name="T4">은신</text:span>, <text:span text:style-name="T4">행동불가</text:span> <text:span text:style-name="T3">상</text:span><text:span text:style-name="T3">태가</text:span> <text:span text:style-name="T3">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85</text:p>
          </table:table-cell>
          <table:table-cell table:style-name="ce8"/>
          <table:table-cell table:style-name="ce14" office:value-type="string">
            <text:p><text:a xlink:href="http://www.shadowera.com/cards/ex085.jpg">멈출 수 없는 힘</text:a></text:p>
          </table:table-cell>
          <table:table-cell table:style-name="ce8"/>
          <table:table-cell table:style-name="ce8" office:value-type="string">
            <text:p>울븐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를</text:span> <text:span text:style-name="T3">부</text:span><text:span text:style-name="T3">착한</text:span> <text:span text:style-name="T3">영웅의</text:span> <text:span text:style-name="T3">필드에</text:span> <text:span text:style-name="T3">아군</text:span> <text:span text:style-name="T3">얼라이가</text:span> 3<text:span text:style-name="T3">장</text:span> <text:span text:style-name="T3">이상</text:span> <text:span text:style-name="T3">있으</text:span><text:span text:style-name="T3">면</text:span>, <text:span text:style-name="T3">장착한</text:span> <text:span text:style-name="T3">무기의</text:span> <text:span text:style-name="T3">공격</text:span><text:span text:style-name="T3">력이</text:span> 1 <text:span text:style-name="T3">증가</text:span><text:span text:style-name="T3">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86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86.jpg">타이거 울프</text:a></text:p>
          </table:table-cell>
          <table:table-cell table:style-name="ce8"/>
          <table:table-cell table:style-name="ce8" office:value-type="string">
            <text:p>울븐</text:p>
          </table:table-cell>
          <table:table-cell table:style-name="ce8" office:value-type="string">
            <text:p>얼라이</text:p>
          </table:table-cell>
          <table:table-cell table:style-name="ce8" office:value-type="string">
            <text:p>울븐</text:p>
          </table:table-cell>
          <table:table-cell table:style-name="ce8" office:value-type="string">
            <text:p>비무장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3 <text:span text:style-name="T3">코스트</text:span>: <text:span text:style-name="T3">선</text:span><text:span text:style-name="T3">택한</text:span> <text:span text:style-name="T3">아이템</text:span> <text:span text:style-name="T3">또는</text:span> <text:span text:style-name="T3">얼라이</text:span><text:span text:style-name="T3">를</text:span> <text:span text:style-name="T3">파괴하고</text:span>, <text:span text:style-name="T3">이</text:span> <text:span text:style-name="T3">얼라이는</text:span> <text:span text:style-name="T3">자신의</text:span> <text:span text:style-name="T3">턴이</text:span> <text:span text:style-name="T3">끝날</text:span> <text:span text:style-name="T3">때</text:span> <text:span text:style-name="T3">죽는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87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87.jpg">라이트닝 헌터</text:a></text:p>
          </table:table-cell>
          <table:table-cell table:style-name="ce8"/>
          <table:table-cell table:style-name="ce8" office:value-type="string">
            <text:p>울븐</text:p>
          </table:table-cell>
          <table:table-cell table:style-name="ce8" office:value-type="string">
            <text:p>얼라이</text:p>
          </table:table-cell>
          <table:table-cell table:style-name="ce8" office:value-type="string">
            <text:p>울븐</text:p>
          </table:table-cell>
          <table:table-cell table:style-name="ce8" office:value-type="string">
            <text:p>비무장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<text:span text:style-name="T4">신속</text:span>. <text:span text:style-name="T3">이</text:span> <text:span text:style-name="T3">얼</text:span><text:span text:style-name="T3">라이를</text:span> <text:span text:style-name="T3">소환</text:span><text:span text:style-name="T3">할</text:span> <text:span text:style-name="T3">때</text:span>, <text:span text:style-name="T3">자신</text:span><text:span text:style-name="T3">의</text:span> <text:span text:style-name="T3">모든</text:span> <text:span text:style-name="T3">서포</text:span><text:span text:style-name="T3">트</text:span> <text:span text:style-name="T3">어빌리티</text:span><text:span text:style-name="T3">가</text:span> <text:span text:style-name="T3">파괴되며</text:span> <text:span text:style-name="T3">자신의</text:span> <text:span text:style-name="T3">영웅</text:span><text:span text:style-name="T3">은</text:span> <text:span text:style-name="T3">쉐도우</text:span> <text:span text:style-name="T3">에</text:span><text:span text:style-name="T3">너지를</text:span> 1 <text:span text:style-name="T3">잃</text:span><text:span text:style-name="T3">는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88</text:p>
          </table:table-cell>
          <table:table-cell table:style-name="ce8"/>
          <table:table-cell table:style-name="ce14" office:value-type="string">
            <text:p><text:a xlink:href="http://www.shadowera.com/cards/ex088.jpg">무리의 부름</text:a></text:p>
          </table:table-cell>
          <table:table-cell table:style-name="ce8"/>
          <table:table-cell table:style-name="ce8" office:value-type="string">
            <text:p>울븐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서포트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5">3</text:span><text:span text:style-name="T4">턴</text:span><text:span text:style-name="T5"> </text:span><text:span text:style-name="T4">지속</text:span>.</text:p>
            <text:p>0 <text:span text:style-name="T3">코스트</text:span>: <text:span text:style-name="T3">자</text:span><text:span text:style-name="T3">신의</text:span> <text:span text:style-name="T3">필드에</text:span> <text:span text:style-name="T3">얼라이가</text:span> <text:span text:style-name="T3">없</text:span><text:span text:style-name="T3">으면</text:span>, <text:span text:style-name="T3">자신의</text:span> <text:span text:style-name="T3">패에서</text:span> 3 <text:span text:style-name="T3">코</text:span><text:span text:style-name="T3">스트</text:span> <text:span text:style-name="T3">이하의</text:span> <text:span text:style-name="T3">울븐</text:span> <text:span text:style-name="T3">얼라이</text:span><text:span text:style-name="T3">를</text:span> <text:span text:style-name="T3">선택하여</text:span> <text:span text:style-name="T3">코스트</text:span> <text:span text:style-name="T3">소모</text:span> <text:span text:style-name="T3">없이</text:span> <text:span text:style-name="T3">소환한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89</text:p>
          </table:table-cell>
          <table:table-cell table:style-name="ce8"/>
          <table:table-cell table:style-name="ce14" office:value-type="string">
            <text:p><text:a xlink:href="http://www.shadowera.com/cards/ex089.jpg">안개 폭풍</text:a></text:p>
          </table:table-cell>
          <table:table-cell table:style-name="ce8"/>
          <table:table-cell table:style-name="ce8" office:value-type="string">
            <text:p>울븐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서포트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5">3</text:span><text:span text:style-name="T4">턴</text:span><text:span text:style-name="T5"> </text:span><text:span text:style-name="T4">지속</text:span>.</text:p>
            <text:p><text:span text:style-name="T4">잠행</text:span> <text:span text:style-name="T3">상태인</text:span> <text:span text:style-name="T3">아군</text:span> <text:span text:style-name="T3">얼라이</text:span><text:span text:style-name="T3">가</text:span> <text:span text:style-name="T3">받는</text:span> <text:span text:style-name="T3">어빌</text:span><text:span text:style-name="T3">리티</text:span> <text:span text:style-name="T3">데미지</text:span><text:span text:style-name="T3">가</text:span> 2 <text:span text:style-name="T3">감소한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90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090.jpg">하울팽, 베일의 공포</text:a></text:p>
          </table:table-cell>
          <table:table-cell table:style-name="ce8"/>
          <table:table-cell table:style-name="ce8" office:value-type="string">
            <text:p>울븐</text:p>
          </table:table-cell>
          <table:table-cell table:style-name="ce8" office:value-type="string">
            <text:p>얼라이</text:p>
          </table:table-cell>
          <table:table-cell table:style-name="ce8" office:value-type="string">
            <text:p>울븐</text:p>
          </table:table-cell>
          <table:table-cell table:style-name="ce8" office:value-type="string">
            <text:p>비무장</text:p>
          </table:table-cell>
          <table:table-cell table:style-name="ce8" office:value-type="string">
            <text:p>유니크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string">
            <text:p><text:span text:style-name="T3">자신의</text:span> <text:span text:style-name="T3">턴에</text:span> <text:span text:style-name="T3">다른</text:span> <text:span text:style-name="T3">아군</text:span> <text:span text:style-name="T3">울</text:span><text:span text:style-name="T3">븐</text:span> <text:span text:style-name="T3">얼라이는</text:span> <text:span text:style-name="T3">공격력이</text:span> 1 <text:span text:style-name="T3">증가한다</text:span>. <text:span text:style-name="T3">이</text:span> <text:span text:style-name="T3">카드를</text:span> <text:span text:style-name="T3">소환</text:span><text:span text:style-name="T3">할</text:span> <text:span text:style-name="T3">때</text:span>, 3 <text:span text:style-name="T3">코</text:span><text:span text:style-name="T3">스트</text:span> <text:span text:style-name="T3">이하의</text:span> <text:span text:style-name="T3">울븐</text:span> <text:span text:style-name="T3">얼라이</text:span><text:span text:style-name="T3">를</text:span> <text:span text:style-name="T3">선택하여</text:span> <text:span text:style-name="T3">코스트</text:span> <text:span text:style-name="T3">소모</text:span> <text:span text:style-name="T3">없이</text:span> <text:span text:style-name="T3">소환한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2">
          <table:table-cell table:style-name="ce8" office:value-type="string" table:number-columns-spanned="13" table:number-rows-spanned="1">
            <text:p>Elemental Abilities</text:p>
          </table:table-cell>
          <table:covered-table-cell table:number-columns-repeated="12"/>
          <table:table-cell table:style-name="Excel_20_Built-in_20_Normal" table:number-columns-repeated="1011"/>
        </table:table-row>
        <table:table-row table:style-name="ro2">
          <table:table-cell table:style-name="ce9" office:value-type="string">
            <text:p>Card No</text:p>
          </table:table-cell>
          <table:table-cell table:style-name="ce9" office:value-type="string">
            <text:p>Rarity</text:p>
          </table:table-cell>
          <table:table-cell table:style-name="ce9" office:value-type="string">
            <text:p>Name</text:p>
          </table:table-cell>
          <table:table-cell table:style-name="ce9" office:value-type="string">
            <text:p>Faction</text:p>
          </table:table-cell>
          <table:table-cell table:style-name="ce9" office:value-type="string">
            <text:p>Class</text:p>
          </table:table-cell>
          <table:table-cell table:style-name="ce9" office:value-type="string">
            <text:p>Type</text:p>
          </table:table-cell>
          <table:table-cell table:style-name="ce9" office:value-type="string">
            <text:p>Subtype</text:p>
          </table:table-cell>
          <table:table-cell table:style-name="ce9" office:value-type="string">
            <text:p>Atk Type</text:p>
          </table:table-cell>
          <table:table-cell table:style-name="ce9" office:value-type="string">
            <text:p>Unique</text:p>
          </table:table-cell>
          <table:table-cell table:style-name="ce9" office:value-type="string">
            <text:p>Cost</text:p>
          </table:table-cell>
          <table:table-cell table:style-name="ce9" office:value-type="string">
            <text:p>ATK</text:p>
          </table:table-cell>
          <table:table-cell table:style-name="ce9" office:value-type="string">
            <text:p>HP</text:p>
          </table:table-cell>
          <table:table-cell table:style-name="ce9" office:value-type="string">
            <text:p>어빌리티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91</text:p>
          </table:table-cell>
          <table:table-cell table:style-name="ce8"/>
          <table:table-cell table:style-name="ce14" office:value-type="string">
            <text:p><text:a xlink:href="http://www.shadowera.com/cards/ex091.jpg">플레어</text:a></text:p>
          </table:table-cell>
          <table:table-cell table:style-name="ce8"/>
          <table:table-cell table:style-name="ce8" office:value-type="string">
            <text:p>엘리멘탈</text:p>
          </table:table-cell>
          <table:table-cell table:style-name="ce8" office:value-type="string">
            <text:p>얼라이</text:p>
          </table:table-cell>
          <table:table-cell table:style-name="ce8"/>
          <table:table-cell table:style-name="ce8" office:value-type="string">
            <text:p>비무장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<text:span text:style-name="T3">다른</text:span> <text:span text:style-name="T3">엘리멘</text:span><text:span text:style-name="T3">탈</text:span> <text:span text:style-name="T3">얼라이가</text:span> <text:span text:style-name="T3">필드에</text:span> <text:span text:style-name="T3">있으</text:span><text:span text:style-name="T3">면</text:span>, <text:span text:style-name="T3">이</text:span> <text:span text:style-name="T3">얼라</text:span><text:span text:style-name="T3">이의</text:span> <text:span text:style-name="T3">소환</text:span> <text:span text:style-name="T3">코</text:span><text:span text:style-name="T3">스트가</text:span> 1 <text:span text:style-name="T3">감</text:span><text:span text:style-name="T3">소하고</text:span>. <text:span text:style-name="T3">공격</text:span><text:span text:style-name="T3">력이</text:span> 1 <text:span text:style-name="T3">증가</text:span><text:span text:style-name="T3">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92</text:p>
          </table:table-cell>
          <table:table-cell table:style-name="ce8"/>
          <table:table-cell table:style-name="ce14" office:value-type="string">
            <text:p><text:a xlink:href="http://www.shadowera.com/cards/ex092.jpg">무한의 핵</text:a></text:p>
          </table:table-cell>
          <table:table-cell table:style-name="ce8"/>
          <table:table-cell table:style-name="ce8" office:value-type="string">
            <text:p>엘리멘탈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아티팩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2 <text:span text:style-name="T3">코스트</text:span>: <text:span text:style-name="T3">자</text:span><text:span text:style-name="T3">신의</text:span> <text:span text:style-name="T3">무덤에</text:span><text:span text:style-name="T3">서</text:span> <text:span text:style-name="T3">얼라이를</text:span> <text:span text:style-name="T3">선택하여</text:span> <text:span text:style-name="T3">덱</text:span><text:span text:style-name="T3">에</text:span> <text:span text:style-name="T3">넣고</text:span> <text:span text:style-name="T3">무작</text:span><text:span text:style-name="T3">위로</text:span> <text:span text:style-name="T3">섞은</text:span> <text:span text:style-name="T3">후</text:span>, <text:span text:style-name="T3">자신의</text:span> <text:span text:style-name="T3">영</text:span><text:span text:style-name="T3">웅은</text:span> <text:span text:style-name="T3">체력을</text:span> 2 <text:span text:style-name="T3">회복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93</text:p>
          </table:table-cell>
          <table:table-cell table:style-name="ce8"/>
          <table:table-cell table:style-name="ce14" office:value-type="string">
            <text:p><text:a xlink:href="http://www.shadowera.com/cards/ex093.jpg">동기화</text:a></text:p>
          </table:table-cell>
          <table:table-cell table:style-name="ce8"/>
          <table:table-cell table:style-name="ce8" office:value-type="string">
            <text:p>엘리멘탈</text:p>
          </table:table-cell>
          <table:table-cell table:style-name="ce8" office:value-type="string">
            <text:p>어빌리티</text:p>
          </table:table-cell>
          <table:table-cell table:style-name="ce8" table:number-columns-repeated="3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선택한</text:span> <text:span text:style-name="T3">아군</text:span> <text:span text:style-name="T3">얼라이를</text:span> <text:span text:style-name="T3">주</text:span><text:span text:style-name="T3">인의</text:span> <text:span text:style-name="T3">덱</text:span> <text:span text:style-name="T3">가장</text:span> <text:span text:style-name="T3">위로</text:span> <text:span text:style-name="T3">되돌리</text:span><text:span text:style-name="T3">고</text:span>, <text:span text:style-name="T3">그</text:span> <text:span text:style-name="T3">얼라</text:span><text:span text:style-name="T3">이와</text:span> <text:span text:style-name="T3">같거나</text:span> <text:span text:style-name="T3">낮은</text:span> <text:span text:style-name="T3">코스트</text:span><text:span text:style-name="T3">의</text:span> <text:span text:style-name="T3">상대</text:span> <text:span text:style-name="T3">얼라</text:span><text:span text:style-name="T3">이를</text:span> <text:span text:style-name="T3">선택하</text:span><text:span text:style-name="T3">여</text:span> <text:span text:style-name="T3">주인의</text:span> <text:span text:style-name="T3">덱</text:span> <text:span text:style-name="T3">맨위로</text:span> <text:span text:style-name="T3">보낸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094</text:p>
          </table:table-cell>
          <table:table-cell table:style-name="ce8"/>
          <table:table-cell table:style-name="ce14" office:value-type="string">
            <text:p><text:a xlink:href="http://www.shadowera.com/cards/ex094.jpg">안티매터</text:a></text:p>
          </table:table-cell>
          <table:table-cell table:style-name="ce8"/>
          <table:table-cell table:style-name="ce8" office:value-type="string">
            <text:p>엘리멘탈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아티팩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3<text:span text:style-name="T3">코스트</text:span>: <text:span text:style-name="T3">카</text:span><text:span text:style-name="T3">드를</text:span> 2<text:span text:style-name="T3">장</text:span> <text:span text:style-name="T3">드</text:span><text:span text:style-name="T3">로우</text:span> <text:span text:style-name="T3">하고</text:span>, <text:span text:style-name="T3">그</text:span> <text:span text:style-name="T3">중</text:span> <text:span text:style-name="T3">하나를</text:span> <text:span text:style-name="T3">선택하여</text:span> <text:span text:style-name="T3">버</text:span><text:span text:style-name="T3">린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95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95.jpg">자르 모듈레이터</text:a></text:p>
          </table:table-cell>
          <table:table-cell table:style-name="ce8"/>
          <table:table-cell table:style-name="ce8" office:value-type="string">
            <text:p>엘리멘탈</text:p>
          </table:table-cell>
          <table:table-cell table:style-name="ce8" office:value-type="string">
            <text:p>얼라이</text:p>
          </table:table-cell>
          <table:table-cell table:style-name="ce8"/>
          <table:table-cell table:style-name="ce8" office:value-type="string">
            <text:p>비무장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0 <text:span text:style-name="T3">코스트</text:span>: <text:span text:style-name="T3">이</text:span> <text:span text:style-name="T3">얼라이에</text:span> <text:span text:style-name="T3">부</text:span><text:span text:style-name="T3">착한</text:span> <text:span text:style-name="T3">어태치</text:span><text:span text:style-name="T3">먼트가</text:span> <text:span text:style-name="T3">없으</text:span><text:span text:style-name="T3">면</text:span>, <text:span text:style-name="T3">자신의</text:span> <text:span text:style-name="T3">무덤에</text:span> <text:span text:style-name="T3">있는</text:span> <text:span text:style-name="T3">어태치먼트</text:span><text:span text:style-name="T3">를</text:span> <text:span text:style-name="T3">선택하여</text:span> <text:span text:style-name="T3">이</text:span> <text:span text:style-name="T3">카드에</text:span> <text:span text:style-name="T3">부</text:span><text:span text:style-name="T3">착한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96</text:p>
          </table:table-cell>
          <table:table-cell table:style-name="ce8"/>
          <table:table-cell table:style-name="ce14" office:value-type="string">
            <text:p><text:a xlink:href="http://www.shadowera.com/cards/ex096.jpg">잰토나이트</text:a></text:p>
          </table:table-cell>
          <table:table-cell table:style-name="ce8"/>
          <table:table-cell table:style-name="ce8" office:value-type="string">
            <text:p>엘리멘탈</text:p>
          </table:table-cell>
          <table:table-cell table:style-name="ce8" office:value-type="string">
            <text:p>얼라이</text:p>
          </table:table-cell>
          <table:table-cell table:style-name="ce8"/>
          <table:table-cell table:style-name="ce8" office:value-type="string">
            <text:p>비무장</text:p>
          </table:table-cell>
          <table:table-cell table:style-name="ce8"/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<text:span text:style-name="T3">이</text:span> <text:span text:style-name="T3">얼라이는</text:span> <text:span text:style-name="T3">자신의</text:span> <text:span text:style-name="T3">아티</text:span><text:span text:style-name="T3">팩트에</text:span> <text:span text:style-name="T3">의해</text:span> <text:span text:style-name="T3">체력이</text:span> <text:span text:style-name="T3">감소</text:span><text:span text:style-name="T3">하지</text:span> <text:span text:style-name="T3">않는다</text:span>.</text:p>
            <text:p>0<text:span text:style-name="T3">코스트</text:span>: <text:span text:style-name="T3">자</text:span><text:span text:style-name="T3">신의</text:span> <text:span text:style-name="T3">아티팩</text:span><text:span text:style-name="T3">트를</text:span> <text:span text:style-name="T3">선택하</text:span><text:span text:style-name="T3">여</text:span> <text:span text:style-name="T3">파괴하면</text:span>, <text:span text:style-name="T3">이</text:span> <text:span text:style-name="T3">카드의</text:span> <text:span text:style-name="T3">기</text:span><text:span text:style-name="T3">본</text:span> <text:span text:style-name="T3">공격력과</text:span> <text:span text:style-name="T3">체력이</text:span> 1<text:span text:style-name="T3">씩</text:span> <text:span text:style-name="T3">증가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97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97.jpg">삼매경</text:a></text:p>
          </table:table-cell>
          <table:table-cell table:style-name="ce8"/>
          <table:table-cell table:style-name="ce8" office:value-type="string">
            <text:p>엘리멘탈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를</text:span> <text:span text:style-name="T3">장</text:span><text:span text:style-name="T3">착한</text:span> <text:span text:style-name="T3">영웅의</text:span> <text:span text:style-name="T3">필드에</text:span> <text:span text:style-name="T3">얼라</text:span><text:span text:style-name="T3">이가</text:span> <text:span text:style-name="T3">혼자</text:span> <text:span text:style-name="T3">있</text:span><text:span text:style-name="T3">으면</text:span>, <text:span text:style-name="T3">그</text:span> <text:span text:style-name="T3">얼</text:span><text:span text:style-name="T3">라이의</text:span> <text:span text:style-name="T3">공격</text:span><text:span text:style-name="T3">력이</text:span> 2 <text:span text:style-name="T3">증가</text:span><text:span text:style-name="T3">하고</text:span> <text:span text:style-name="T3">상대</text:span> <text:span text:style-name="T3">어</text:span><text:span text:style-name="T3">태치먼트에</text:span> <text:span text:style-name="T3">면역이</text:span> <text:span text:style-name="T3">된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098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098.jpg">간섭</text:a></text:p>
          </table:table-cell>
          <table:table-cell table:style-name="ce8"/>
          <table:table-cell table:style-name="ce8" office:value-type="string">
            <text:p>엘리멘탈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서포트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자기</text:span> <text:span text:style-name="T3">영웅의</text:span> <text:span text:style-name="T3">쉐도우</text:span> <text:span text:style-name="T3">에너</text:span><text:span text:style-name="T3">지가</text:span> <text:span text:style-name="T3">상대</text:span> <text:span text:style-name="T3">영</text:span><text:span text:style-name="T3">웅의</text:span> <text:span text:style-name="T3">쉐도우</text:span> <text:span text:style-name="T3">에너지</text:span> <text:span text:style-name="T3">중</text:span> <text:span text:style-name="T3">가</text:span><text:span text:style-name="T3">장</text:span> <text:span text:style-name="T3">높은</text:span> <text:span text:style-name="T3">수치</text:span><text:span text:style-name="T3">와</text:span> <text:span text:style-name="T3">같아진다</text:span>. <text:span text:style-name="T3">자신의</text:span> <text:span text:style-name="T3">다음</text:span> <text:span text:style-name="T3">턴</text:span> <text:span text:style-name="T3">시작까지</text:span> <text:span text:style-name="T3">상대</text:span> <text:span text:style-name="T3">영웅의</text:span> <text:span text:style-name="T3">어빌리티를</text:span> <text:span text:style-name="T3">발동시킬</text:span> <text:span text:style-name="T3">수</text:span> <text:span text:style-name="T3">없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099</text:p>
          </table:table-cell>
          <table:table-cell table:style-name="ce8"/>
          <table:table-cell table:style-name="ce14" office:value-type="string">
            <text:p><text:a xlink:href="http://www.shadowera.com/cards/ex099.jpg">시간 왜곡</text:a></text:p>
          </table:table-cell>
          <table:table-cell table:style-name="ce8"/>
          <table:table-cell table:style-name="ce8" office:value-type="string">
            <text:p>엘리멘탈</text:p>
          </table:table-cell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자신의</text:span> <text:span text:style-name="T3">영웅</text:span><text:span text:style-name="T3">에게</text:span> <text:span text:style-name="T3">부착한</text:span><text:span text:style-name="T3">다</text:span>. <text:span text:style-name="T3">모든</text:span> <text:span text:style-name="T3">플</text:span><text:span text:style-name="T3">레이어는</text:span> <text:span text:style-name="T3">각</text:span><text:span text:style-name="T3">자의</text:span> <text:span text:style-name="T3">영웅이</text:span> <text:span text:style-name="T3">쉐도우</text:span> <text:span text:style-name="T3">에너</text:span><text:span text:style-name="T3">지를</text:span> <text:span text:style-name="T3">가진</text:span> <text:span text:style-name="T3">채</text:span> <text:span text:style-name="T3">턴을</text:span> <text:span text:style-name="T3">마치면</text:span>, <text:span text:style-name="T3">각자의</text:span> <text:span text:style-name="T3">덱에</text:span><text:span text:style-name="T3">서</text:span> <text:span text:style-name="T3">카드를</text:span> 1<text:span text:style-name="T3">장</text:span> <text:span text:style-name="T3">씩</text:span> <text:span text:style-name="T3">버린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00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100.jpg">크리스탈 타이탄</text:a></text:p>
          </table:table-cell>
          <table:table-cell table:style-name="ce8"/>
          <table:table-cell table:style-name="ce8" office:value-type="string">
            <text:p>엘리멘탈</text:p>
          </table:table-cell>
          <table:table-cell table:style-name="ce8" office:value-type="string">
            <text:p>얼라이</text:p>
          </table:table-cell>
          <table:table-cell table:style-name="ce8" table:number-columns-repeated="3"/>
          <table:table-cell table:number-columns-repeated="3" table:style-name="ce8" office:value-type="float" office:value="5">
            <text:p>5</text:p>
          </table:table-cell>
          <table:table-cell table:style-name="ce8" office:value-type="string">
            <text:p><text:span text:style-name="T3">이</text:span> <text:span text:style-name="T3">얼라이가</text:span> <text:span text:style-name="T3">다른</text:span> <text:span text:style-name="T3">얼라이</text:span><text:span text:style-name="T3">를</text:span> <text:span text:style-name="T3">죽이면</text:span> <text:span text:style-name="T3">자</text:span><text:span text:style-name="T3">신의</text:span> <text:span text:style-name="T3">영웅은</text:span> <text:span text:style-name="T3">쉐도우</text:span> <text:span text:style-name="T3">에너</text:span><text:span text:style-name="T3">지를</text:span> 1 <text:span text:style-name="T3">얻는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2">
          <table:table-cell table:style-name="ce8" office:value-type="string" table:number-columns-spanned="13" table:number-rows-spanned="1">
            <text:p>Human Abilities</text:p>
          </table:table-cell>
          <table:covered-table-cell table:number-columns-repeated="12"/>
          <table:table-cell table:style-name="Excel_20_Built-in_20_Normal" table:number-columns-repeated="1011"/>
        </table:table-row>
        <table:table-row table:style-name="ro2">
          <table:table-cell table:style-name="ce9" office:value-type="string">
            <text:p>Card No</text:p>
          </table:table-cell>
          <table:table-cell table:style-name="ce9" office:value-type="string">
            <text:p>Rarity</text:p>
          </table:table-cell>
          <table:table-cell table:style-name="ce9" office:value-type="string">
            <text:p>Name</text:p>
          </table:table-cell>
          <table:table-cell table:style-name="ce9" office:value-type="string">
            <text:p>Faction</text:p>
          </table:table-cell>
          <table:table-cell table:style-name="ce9" office:value-type="string">
            <text:p>Class</text:p>
          </table:table-cell>
          <table:table-cell table:style-name="ce9" office:value-type="string">
            <text:p>Type</text:p>
          </table:table-cell>
          <table:table-cell table:style-name="ce9" office:value-type="string">
            <text:p>Subtype</text:p>
          </table:table-cell>
          <table:table-cell table:style-name="ce9" office:value-type="string">
            <text:p>Atk Type</text:p>
          </table:table-cell>
          <table:table-cell table:style-name="ce9" office:value-type="string">
            <text:p>Unique</text:p>
          </table:table-cell>
          <table:table-cell table:style-name="ce9" office:value-type="string">
            <text:p>Cost</text:p>
          </table:table-cell>
          <table:table-cell table:style-name="ce9" office:value-type="string">
            <text:p>ATK</text:p>
          </table:table-cell>
          <table:table-cell table:style-name="ce9" office:value-type="string">
            <text:p>HP</text:p>
          </table:table-cell>
          <table:table-cell table:style-name="ce9" office:value-type="string">
            <text:p>어빌리티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101</text:p>
          </table:table-cell>
          <table:table-cell table:style-name="ce8"/>
          <table:table-cell table:style-name="ce14" office:value-type="string">
            <text:p><text:a xlink:href="http://www.shadowera.com/cards/ex101.jpg">재생 의식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어빌리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선택한</text:span> <text:span text:style-name="T3">영웅</text:span> <text:span text:style-name="T3">또는</text:span> <text:span text:style-name="T3">얼라이</text:span><text:span text:style-name="T3">의</text:span> <text:span text:style-name="T3">모든</text:span> <text:span text:style-name="T3">상태</text:span> <text:span text:style-name="T3">이상</text:span> <text:span text:style-name="T3">효과를</text:span> <text:span text:style-name="T3">제거한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102</text:p>
          </table:table-cell>
          <table:table-cell table:style-name="ce8"/>
          <table:table-cell table:style-name="ce14" office:value-type="string">
            <text:p><text:a xlink:href="http://www.shadowera.com/cards/ex102.jpg">자양의 샘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아이템</text:p>
          </table:table-cell>
          <table:table-cell table:style-name="ce8" office:value-type="string">
            <text:p>아티팩트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모든</text:span> <text:span text:style-name="T3">아군</text:span> <text:span text:style-name="T3">얼</text:span><text:span text:style-name="T3">라이의</text:span> <text:span text:style-name="T3">체력</text:span><text:span text:style-name="T3">이</text:span> 1 <text:span text:style-name="T3">증가한</text:span><text:span text:style-name="T3">다</text:span>. <text:span text:style-name="T3">모든</text:span> <text:span text:style-name="T3">플</text:span><text:span text:style-name="T3">레이어는</text:span> <text:span text:style-name="T3">자</text:span><text:span text:style-name="T3">신의</text:span> <text:span text:style-name="T3">턴에</text:span> <text:span text:style-name="T3">아</text:span><text:span text:style-name="T3">래</text:span> <text:span text:style-name="T3">효과를</text:span> <text:span text:style-name="T3">발</text:span><text:span text:style-name="T3">동시킬</text:span> <text:span text:style-name="T3">수</text:span> <text:span text:style-name="T3">있</text:span><text:span text:style-name="T3">다</text:span>.</text:p>
            <text:p>3 <text:span text:style-name="T3">쉐도우</text:span> <text:span text:style-name="T3">에</text:span><text:span text:style-name="T3">너지</text:span>: <text:span text:style-name="T3">이</text:span> <text:span text:style-name="T3">카</text:span><text:span text:style-name="T3">드를</text:span> <text:span text:style-name="T3">파괴한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03</text:p>
          </table:table-cell>
          <table:table-cell table:style-name="ce8"/>
          <table:table-cell table:style-name="ce14" office:value-type="string">
            <text:p><text:a xlink:href="http://www.shadowera.com/cards/ex103.jpg">숨을 곳은 없다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가</text:span> <text:span text:style-name="T3">부</text:span><text:span text:style-name="T3">착된</text:span> <text:span text:style-name="T3">상대</text:span> <text:span text:style-name="T3">영</text:span><text:span text:style-name="T3">웅</text:span> <text:span text:style-name="T3">또는</text:span> <text:span text:style-name="T3">얼라</text:span><text:span text:style-name="T3">이는</text:span> <text:span text:style-name="T4">잠행</text:span>, <text:span text:style-name="T4">수호</text:span><text:span text:style-name="T5"> </text:span><text:span text:style-name="T3">효과를</text:span> <text:span text:style-name="T3">잃고</text:span>, <text:span text:style-name="T3">모든</text:span> <text:span text:style-name="T3">상대</text:span> <text:span text:style-name="T3">얼라이</text:span><text:span text:style-name="T3">는</text:span> <text:span text:style-name="T4">은신</text:span><text:span text:style-name="T5"> </text:span><text:span text:style-name="T3">효과</text:span><text:span text:style-name="T3">를</text:span> <text:span text:style-name="T3">잃는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04</text:p>
          </table:table-cell>
          <table:table-cell table:style-name="ce8"/>
          <table:table-cell table:style-name="ce14" office:value-type="string">
            <text:p><text:a xlink:href="http://www.shadowera.com/cards/ex104.jpg">방해의 아우라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어빌리티</text:p>
          </table:table-cell>
          <table:table-cell table:style-name="ce8" table:number-columns-repeated="3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선택한</text:span> <text:span text:style-name="T3">어태</text:span><text:span text:style-name="T3">치먼트를</text:span> <text:span text:style-name="T3">주</text:span><text:span text:style-name="T3">인의</text:span> <text:span text:style-name="T3">패로</text:span> <text:span text:style-name="T3">되</text:span><text:span text:style-name="T3">돌리고</text:span>, <text:span text:style-name="T3">그</text:span> <text:span text:style-name="T3">어태치먼트</text:span><text:span text:style-name="T3">를</text:span> <text:span text:style-name="T3">부착했던</text:span> <text:span text:style-name="T3">영웅</text:span> <text:span text:style-name="T3">또는</text:span> <text:span text:style-name="T3">얼</text:span><text:span text:style-name="T3">라이는</text:span> 1 <text:span text:style-name="T3">데</text:span><text:span text:style-name="T3">미지를</text:span> <text:span text:style-name="T3">받는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105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105.jpg">위젠트의 기도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어빌리티</text:p>
          </table:table-cell>
          <table:table-cell table:style-name="ce8" table:number-columns-repeated="3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무덤에</text:span> <text:span text:style-name="T3">있는</text:span> <text:span text:style-name="T3">카드를</text:span> <text:span text:style-name="T3">선택</text:span><text:span text:style-name="T3">하여</text:span> <text:span text:style-name="T3">같은</text:span> <text:span text:style-name="T3">이</text:span><text:span text:style-name="T3">름을</text:span> <text:span text:style-name="T3">가진</text:span> <text:span text:style-name="T3">카</text:span><text:span text:style-name="T3">드를</text:span> <text:span text:style-name="T3">무덤에</text:span><text:span text:style-name="T3">서</text:span> <text:span text:style-name="T3">모두</text:span> <text:span text:style-name="T4">제외</text:span><text:span text:style-name="T3">시킨다</text:span>. <text:span text:style-name="T4">제외</text:span><text:span text:style-name="T3">시키는</text:span> <text:span text:style-name="T3">카드</text:span> 1<text:span text:style-name="T3">장</text:span> <text:span text:style-name="T3">당</text:span> <text:span text:style-name="T3">자신</text:span><text:span text:style-name="T3">의</text:span> <text:span text:style-name="T3">영웅은</text:span> <text:span text:style-name="T3">체</text:span><text:span text:style-name="T3">력을</text:span> 1<text:span text:style-name="T3">씩</text:span> <text:span text:style-name="T3">회</text:span><text:span text:style-name="T3">복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06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106.jpg">축복받은 보호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를</text:span> <text:span text:style-name="T3">부</text:span><text:span text:style-name="T3">착한</text:span> <text:span text:style-name="T3">아군</text:span> <text:span text:style-name="T3">얼</text:span><text:span text:style-name="T3">라이는</text:span> <text:span text:style-name="T3">부착</text:span><text:span text:style-name="T3">한</text:span> <text:span text:style-name="T3">어태치먼</text:span><text:span text:style-name="T3">트</text:span> <text:span text:style-name="T3">카드</text:span> 1<text:span text:style-name="T3">장</text:span> <text:span text:style-name="T3">당</text:span> <text:span text:style-name="T3">그</text:span> <text:span text:style-name="T3">얼라이</text:span><text:span text:style-name="T3">가</text:span> <text:span text:style-name="T3">받는</text:span> <text:span text:style-name="T3">어빌</text:span><text:span text:style-name="T3">리티</text:span> <text:span text:style-name="T3">데미지</text:span><text:span text:style-name="T3">는</text:span> 1<text:span text:style-name="T3">씩</text:span> <text:span text:style-name="T3">감소</text:span><text:span text:style-name="T3">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07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107.jpg">영웅의 조각상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아이템</text:p>
          </table:table-cell>
          <table:table-cell table:style-name="ce8" office:value-type="string">
            <text:p>아티팩트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5 <text:span text:style-name="T3">코스트</text:span> <text:span text:style-name="T3">이</text:span><text:span text:style-name="T3">상의</text:span> <text:span text:style-name="T3">모든</text:span> <text:span text:style-name="T3">아</text:span><text:span text:style-name="T3">군</text:span> <text:span text:style-name="T3">얼라이는</text:span> <text:span text:style-name="T3">공격력과</text:span> <text:span text:style-name="T3">체</text:span><text:span text:style-name="T3">력이</text:span> 1<text:span text:style-name="T3">씩</text:span> <text:span text:style-name="T3">증</text:span><text:span text:style-name="T3">가한다</text:span>.</text:p>
            <text:p>0 <text:span text:style-name="T3">코스트</text:span>: <text:span text:style-name="T3">부</text:span><text:span text:style-name="T3">족의</text:span> <text:span text:style-name="T3">조각상</text:span><text:span text:style-name="T3">을</text:span> <text:span text:style-name="T3">파괴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08</text:p>
          </table:table-cell>
          <table:table-cell table:style-name="ce8"/>
          <table:table-cell table:style-name="ce14" office:value-type="string">
            <text:p>한수 앞 서다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어빌리티</text:p>
          </table:table-cell>
          <table:table-cell table:style-name="ce8" office:value-type="string">
            <text:p>서포트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5">2</text:span><text:span text:style-name="T4">턴</text:span><text:span text:style-name="T5"> </text:span><text:span text:style-name="T4">지속</text:span><text:span text:style-name="T5">.</text:span></text:p>
            <text:p>5 <text:span text:style-name="T3">코스트</text:span> <text:span text:style-name="T3">이</text:span><text:span text:style-name="T3">상의</text:span> <text:span text:style-name="T3">얼라이</text:span><text:span text:style-name="T3">는</text:span> <text:span text:style-name="T3">공격할</text:span> <text:span text:style-name="T3">수</text:span> <text:span text:style-name="T3">없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09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109.jpg">가문의 유산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를</text:span> <text:span text:style-name="T3">부</text:span><text:span text:style-name="T3">착한</text:span> <text:span text:style-name="T3">아군</text:span> <text:span text:style-name="T3">얼</text:span><text:span text:style-name="T3">라이는</text:span>, <text:span text:style-name="T3">공격</text:span><text:span text:style-name="T3">력이</text:span> 1 <text:span text:style-name="T3">증가</text:span><text:span text:style-name="T3">한다</text:span>. <text:span text:style-name="T3">이</text:span> <text:span text:style-name="T3">카</text:span><text:span text:style-name="T3">드가</text:span> <text:span text:style-name="T3">파괴되</text:span><text:span text:style-name="T3">면</text:span>, <text:span text:style-name="T3">자신은</text:span> <text:span text:style-name="T3">카드를</text:span> 2<text:span text:style-name="T3">장</text:span> <text:span text:style-name="T3">드로우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10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110.jpg">전설의 탄생</text:a>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/>
          <table:table-cell table:style-name="ce8" office:value-type="string">
            <text:p>유니크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를</text:span> <text:span text:style-name="T3">부</text:span><text:span text:style-name="T3">착한</text:span> <text:span text:style-name="T3">아군</text:span> <text:span text:style-name="T3">얼</text:span><text:span text:style-name="T3">라이는</text:span> <text:span text:style-name="T3">공격</text:span><text:span text:style-name="T3">력이</text:span> 2, <text:span text:style-name="T3">체력</text:span><text:span text:style-name="T3">이</text:span> 1<text:span text:style-name="T3">이</text:span> <text:span text:style-name="T3">증가</text:span><text:span text:style-name="T3">하고</text:span>, <text:span text:style-name="T3">상대</text:span> <text:span text:style-name="T3">어태치먼트</text:span><text:span text:style-name="T3">에</text:span> <text:span text:style-name="T3">면역이</text:span> <text:span text:style-name="T3">된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2">
          <table:table-cell table:style-name="ce8" office:value-type="string" table:number-columns-spanned="13" table:number-rows-spanned="1">
            <text:p>Shadow Abilities</text:p>
          </table:table-cell>
          <table:covered-table-cell table:number-columns-repeated="12"/>
          <table:table-cell table:style-name="Excel_20_Built-in_20_Normal" table:number-columns-repeated="1011"/>
        </table:table-row>
        <table:table-row table:style-name="ro2">
          <table:table-cell table:style-name="ce9" office:value-type="string">
            <text:p>Card No</text:p>
          </table:table-cell>
          <table:table-cell table:style-name="ce9" office:value-type="string">
            <text:p>Rarity</text:p>
          </table:table-cell>
          <table:table-cell table:style-name="ce9" office:value-type="string">
            <text:p>Name</text:p>
          </table:table-cell>
          <table:table-cell table:style-name="ce9" office:value-type="string">
            <text:p>Faction</text:p>
          </table:table-cell>
          <table:table-cell table:style-name="ce9" office:value-type="string">
            <text:p>Class</text:p>
          </table:table-cell>
          <table:table-cell table:style-name="ce9" office:value-type="string">
            <text:p>Type</text:p>
          </table:table-cell>
          <table:table-cell table:style-name="ce9" office:value-type="string">
            <text:p>Subtype</text:p>
          </table:table-cell>
          <table:table-cell table:style-name="ce9" office:value-type="string">
            <text:p>Atk Type</text:p>
          </table:table-cell>
          <table:table-cell table:style-name="ce9" office:value-type="string">
            <text:p>Unique</text:p>
          </table:table-cell>
          <table:table-cell table:style-name="ce9" office:value-type="string">
            <text:p>Cost</text:p>
          </table:table-cell>
          <table:table-cell table:style-name="ce9" office:value-type="string">
            <text:p>ATK</text:p>
          </table:table-cell>
          <table:table-cell table:style-name="ce9" office:value-type="string">
            <text:p>HP</text:p>
          </table:table-cell>
          <table:table-cell table:style-name="ce9" office:value-type="string">
            <text:p>어빌리티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11</text:p>
          </table:table-cell>
          <table:table-cell table:style-name="ce8"/>
          <table:table-cell table:style-name="ce14" office:value-type="string">
            <text:p><text:a xlink:href="http://www.shadowera.com/cards/ex111.jpg">광기의 흉포함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를</text:span> <text:span text:style-name="T3">부</text:span><text:span text:style-name="T3">착한</text:span> <text:span text:style-name="T3">아군</text:span> <text:span text:style-name="T3">얼</text:span><text:span text:style-name="T3">라이는</text:span>, <text:span text:style-name="T3">공격</text:span><text:span text:style-name="T3">력이</text:span> 2 <text:span text:style-name="T3">상승</text:span><text:span text:style-name="T3">하지만</text:span> <text:span text:style-name="T3">어빌</text:span><text:span text:style-name="T3">리티를</text:span> <text:span text:style-name="T3">발동</text:span><text:span text:style-name="T3">시킬</text:span> <text:span text:style-name="T3">수</text:span> <text:span text:style-name="T3">없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112</text:p>
          </table:table-cell>
          <table:table-cell table:style-name="ce8"/>
          <table:table-cell table:style-name="ce14" office:value-type="string">
            <text:p><text:a xlink:href="http://www.shadowera.com/cards/ex112.jpg">오염된 물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아이템</text:p>
          </table:table-cell>
          <table:table-cell table:style-name="ce8" office:value-type="string">
            <text:p>아티팩트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모든</text:span> <text:span text:style-name="T3">상대</text:span> <text:span text:style-name="T3">얼</text:span><text:span text:style-name="T3">라이의</text:span> <text:span text:style-name="T3">체력</text:span><text:span text:style-name="T3">이</text:span> 1 <text:span text:style-name="T3">감소한</text:span><text:span text:style-name="T3">다</text:span>. <text:span text:style-name="T3">모든</text:span> <text:span text:style-name="T3">플</text:span><text:span text:style-name="T3">레이어는</text:span> <text:span text:style-name="T3">자</text:span><text:span text:style-name="T3">신의</text:span> <text:span text:style-name="T3">턴에</text:span> <text:span text:style-name="T3">아</text:span><text:span text:style-name="T3">래</text:span> <text:span text:style-name="T3">효과를</text:span> <text:span text:style-name="T3">발</text:span><text:span text:style-name="T3">동시킬</text:span> <text:span text:style-name="T3">수</text:span> <text:span text:style-name="T3">있</text:span><text:span text:style-name="T3">다</text:span>.</text:p>
            <text:p>3 <text:span text:style-name="T3">쉐도우</text:span> <text:span text:style-name="T3">에</text:span><text:span text:style-name="T3">너지</text:span>: <text:span text:style-name="T3">이</text:span> <text:span text:style-name="T3">카</text:span><text:span text:style-name="T3">드를</text:span> <text:span text:style-name="T3">파괴한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13</text:p>
          </table:table-cell>
          <table:table-cell table:style-name="ce8"/>
          <table:table-cell table:style-name="ce14" office:value-type="string">
            <text:p><text:a xlink:href="http://www.shadowera.com/cards/ex113.jpg">칠흑의 습격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어빌리티</text:p>
          </table:table-cell>
          <table:table-cell table:style-name="ce8" office:value-type="string">
            <text:p>서포트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자신의</text:span> <text:span text:style-name="T3">턴이</text:span> <text:span text:style-name="T3">끝날</text:span> <text:span text:style-name="T3">때까지</text:span>, <text:span text:style-name="T3">모든</text:span> <text:span text:style-name="T3">상대</text:span> <text:span text:style-name="T3">영</text:span><text:span text:style-name="T3">웅과</text:span> <text:span text:style-name="T3">얼라이</text:span><text:span text:style-name="T3">는</text:span> <text:span text:style-name="T4">잠행</text:span>, <text:span text:style-name="T4">은</text:span><text:span text:style-name="T4">신</text:span><text:span text:style-name="T5"> </text:span><text:span text:style-name="T3">효과를</text:span> <text:span text:style-name="T3">잃</text:span><text:span text:style-name="T3">고</text:span>, <text:span text:style-name="T3">모든</text:span> <text:span text:style-name="T3">자</text:span><text:span text:style-name="T3">신의</text:span> <text:span text:style-name="T3">얼라이</text:span><text:span text:style-name="T3">는</text:span> <text:span text:style-name="T3">공격력이</text:span> 1 <text:span text:style-name="T3">증가하고</text:span> <text:span text:style-name="T4">기습</text:span> <text:span text:style-name="T3">상태가</text:span> <text:span text:style-name="T3">된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114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114.jpg">피의 욕망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를</text:span> <text:span text:style-name="T3">부</text:span><text:span text:style-name="T3">착한</text:span> <text:span text:style-name="T3">아군</text:span> <text:span text:style-name="T3">얼</text:span><text:span text:style-name="T3">라이는</text:span> <text:span text:style-name="T3">공격</text:span><text:span text:style-name="T3">력</text:span> 1<text:span text:style-name="T3">이</text:span> <text:span text:style-name="T3">증가</text:span><text:span text:style-name="T3">하며</text:span>, <text:span text:style-name="T3">그</text:span> <text:span text:style-name="T3">얼</text:span><text:span text:style-name="T3">라이가</text:span> <text:span text:style-name="T3">상대</text:span> <text:span text:style-name="T3">얼라이를</text:span> <text:span text:style-name="T3">죽</text:span><text:span text:style-name="T3">일</text:span> <text:span text:style-name="T3">때마다</text:span> <text:span text:style-name="T3">공</text:span><text:span text:style-name="T3">격력이</text:span> 1<text:span text:style-name="T3">씩</text:span> <text:span text:style-name="T3">증가하고</text:span> <text:span text:style-name="T3">자</text:span><text:span text:style-name="T3">신은</text:span> <text:span text:style-name="T3">카드를</text:span> 1<text:span text:style-name="T3">장</text:span> <text:span text:style-name="T3">드로우</text:span><text:span text:style-name="T3">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15</text:p>
          </table:table-cell>
          <table:table-cell table:style-name="ce8"/>
          <table:table-cell table:style-name="ce14" office:value-type="string">
            <text:p><text:a xlink:href="http://www.shadowera.com/cards/ex115.jpg">보복의 아우라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를</text:span> <text:span text:style-name="T3">부</text:span><text:span text:style-name="T3">착한</text:span> <text:span text:style-name="T3">아군</text:span> <text:span text:style-name="T3">얼</text:span><text:span text:style-name="T3">라이가</text:span> <text:span text:style-name="T3">상대</text:span> <text:span text:style-name="T3">영웅</text:span> <text:span text:style-name="T3">또는</text:span> <text:span text:style-name="T3">얼</text:span><text:span text:style-name="T3">라이와</text:span> <text:span text:style-name="T3">전투</text:span><text:span text:style-name="T3">가</text:span> <text:span text:style-name="T3">끝났을</text:span> <text:span text:style-name="T3">때</text:span>, <text:span text:style-name="T3">그들에게</text:span> 2 <text:span text:style-name="T3">데미지를</text:span> <text:span text:style-name="T3">입</text:span><text:span text:style-name="T3">힌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16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116.jpg">군단의 조각상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아이템</text:p>
          </table:table-cell>
          <table:table-cell table:style-name="ce8" office:value-type="string">
            <text:p>아티팩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2 <text:span text:style-name="T3">코스트</text:span> <text:span text:style-name="T3">이</text:span><text:span text:style-name="T3">하의</text:span> <text:span text:style-name="T3">아군</text:span> <text:span text:style-name="T3">얼</text:span><text:span text:style-name="T3">라이가</text:span> <text:span text:style-name="T3">받는</text:span> <text:span text:style-name="T3">모든</text:span> <text:span text:style-name="T3">데미지</text:span><text:span text:style-name="T3">는</text:span> 1 <text:span text:style-name="T3">감소한</text:span><text:span text:style-name="T3">다</text:span>.</text:p>
            <text:p>0<text:span text:style-name="T3">코스트</text:span>: <text:span text:style-name="T3">영</text:span><text:span text:style-name="T3">웅의</text:span> <text:span text:style-name="T3">조각상</text:span><text:span text:style-name="T3">를</text:span> <text:span text:style-name="T3">파괴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17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117.jpg">아르타일의 능묘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아이템</text:p>
          </table:table-cell>
          <table:table-cell table:style-name="ce8" office:value-type="string">
            <text:p>아티팩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3<text:span text:style-name="T3">코스트</text:span>: <text:span text:style-name="T3">자</text:span><text:span text:style-name="T3">신의</text:span> <text:span text:style-name="T3">무덤</text:span> <text:span text:style-name="T3">가</text:span><text:span text:style-name="T3">장</text:span> <text:span text:style-name="T3">위에</text:span> <text:span text:style-name="T3">있는</text:span> <text:span text:style-name="T3">얼라이를</text:span> <text:span text:style-name="T3">자</text:span><text:span text:style-name="T3">신의</text:span> <text:span text:style-name="T3">덱</text:span> <text:span text:style-name="T3">가장</text:span> <text:span text:style-name="T3">위로</text:span> <text:span text:style-name="T3">되돌린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18</text:p>
          </table:table-cell>
          <table:table-cell table:style-name="ce8"/>
          <table:table-cell table:style-name="ce14" office:value-type="string">
            <text:p><text:a xlink:href="http://www.shadowera.com/cards/ex118.jpg">시체 주입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를</text:span> <text:span text:style-name="T3">부</text:span><text:span text:style-name="T3">착한</text:span> <text:span text:style-name="T3">얼라이</text:span><text:span text:style-name="T3">는</text:span> <text:span text:style-name="T3">부착한</text:span> <text:span text:style-name="T3">어</text:span><text:span text:style-name="T3">태치먼트</text:span> 1<text:span text:style-name="T3">장</text:span> <text:span text:style-name="T3">당</text:span> <text:span text:style-name="T3">공격력</text:span><text:span text:style-name="T3">이</text:span> 1<text:span text:style-name="T3">씩</text:span> <text:span text:style-name="T3">증가</text:span><text:span text:style-name="T3">한다</text:span>. <text:span text:style-name="T3">그</text:span> <text:span text:style-name="T3">얼</text:span><text:span text:style-name="T3">라이를</text:span> <text:span text:style-name="T3">죽인</text:span> <text:span text:style-name="T3">상대</text:span> <text:span text:style-name="T3">영웅</text:span> <text:span text:style-name="T3">또</text:span><text:span text:style-name="T3">는</text:span> <text:span text:style-name="T3">얼라이는</text:span> 1 <text:span text:style-name="T3">데미지를</text:span> <text:span text:style-name="T3">받는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119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119.jpg">타락한 마음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를</text:span> <text:span text:style-name="T3">부</text:span><text:span text:style-name="T3">착한</text:span> <text:span text:style-name="T3">아군</text:span> <text:span text:style-name="T3">얼</text:span><text:span text:style-name="T3">라이는</text:span> <text:span text:style-name="T3">쉐도</text:span><text:span text:style-name="T3">우</text:span> <text:span text:style-name="T3">에너지로</text:span> <text:span text:style-name="T3">발동되는</text:span> <text:span text:style-name="T3">어</text:span><text:span text:style-name="T3">빌리티에</text:span> <text:span text:style-name="T3">면</text:span><text:span text:style-name="T3">역이</text:span> <text:span text:style-name="T3">되며</text:span>, <text:span text:style-name="T3">상대가</text:span> <text:span text:style-name="T3">그</text:span> <text:span text:style-name="T3">얼</text:span><text:span text:style-name="T3">라이에게</text:span> <text:span text:style-name="T3">어</text:span><text:span text:style-name="T3">빌리티를</text:span> <text:span text:style-name="T3">사</text:span><text:span text:style-name="T3">용하면</text:span> <text:span text:style-name="T3">상대</text:span> <text:span text:style-name="T3">영웅은</text:span> <text:span text:style-name="T3">쉐도</text:span><text:span text:style-name="T3">우</text:span> <text:span text:style-name="T3">에너지를</text:span> 2 <text:span text:style-name="T3">잃는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20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120.jpg">전설의 최후</text:a>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어빌리티</text:p>
          </table:table-cell>
          <table:table-cell table:style-name="ce8" table:number-columns-repeated="3"/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선택한</text:span> <text:span text:style-name="T3">공격</text:span><text:span text:style-name="T3">력</text:span> 3 <text:span text:style-name="T3">이상의</text:span> <text:span text:style-name="T3">상대</text:span> <text:span text:style-name="T3">얼라이</text:span><text:span text:style-name="T3">의</text:span> <text:span text:style-name="T3">모든</text:span> <text:span text:style-name="T3">어태</text:span><text:span text:style-name="T3">치먼트를</text:span> <text:span text:style-name="T3">제</text:span><text:span text:style-name="T3">거하고</text:span> <text:span text:style-name="T3">체력</text:span><text:span text:style-name="T3">을</text:span> 3 <text:span text:style-name="T3">감소시</text:span><text:span text:style-name="T3">킨다</text:span>.</text:p>
          </table:table-cell>
          <table:table-cell table:style-name="Excel_20_Built-in_20_Normal" table:number-columns-repeated="1011"/>
        </table:table-row>
        <table:table-row table:style-name="ro2">
          <table:table-cell table:style-name="ce8" office:value-type="string" table:number-columns-spanned="13" table:number-rows-spanned="1">
            <text:p>Neutral Abilities</text:p>
          </table:table-cell>
          <table:covered-table-cell table:number-columns-repeated="12"/>
          <table:table-cell table:style-name="Excel_20_Built-in_20_Normal" table:number-columns-repeated="1011"/>
        </table:table-row>
        <table:table-row table:style-name="ro2">
          <table:table-cell table:style-name="ce9" office:value-type="string">
            <text:p>Card No</text:p>
          </table:table-cell>
          <table:table-cell table:style-name="ce9" office:value-type="string">
            <text:p>Rarity</text:p>
          </table:table-cell>
          <table:table-cell table:style-name="ce9" office:value-type="string">
            <text:p>Name</text:p>
          </table:table-cell>
          <table:table-cell table:style-name="ce9" office:value-type="string">
            <text:p>Faction</text:p>
          </table:table-cell>
          <table:table-cell table:style-name="ce9" office:value-type="string">
            <text:p>Class</text:p>
          </table:table-cell>
          <table:table-cell table:style-name="ce9" office:value-type="string">
            <text:p>Type</text:p>
          </table:table-cell>
          <table:table-cell table:style-name="ce9" office:value-type="string">
            <text:p>Subtype</text:p>
          </table:table-cell>
          <table:table-cell table:style-name="ce9" office:value-type="string">
            <text:p>Atk Type</text:p>
          </table:table-cell>
          <table:table-cell table:style-name="ce9" office:value-type="string">
            <text:p>Unique</text:p>
          </table:table-cell>
          <table:table-cell table:style-name="ce9" office:value-type="string">
            <text:p>Cost</text:p>
          </table:table-cell>
          <table:table-cell table:style-name="ce9" office:value-type="string">
            <text:p>ATK</text:p>
          </table:table-cell>
          <table:table-cell table:style-name="ce9" office:value-type="string">
            <text:p>HP</text:p>
          </table:table-cell>
          <table:table-cell table:style-name="ce9" office:value-type="string">
            <text:p>어빌리티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21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121.jpg">예언자의 전언</text:a></text:p>
          </table:table-cell>
          <table:table-cell table:style-name="ce8" office:value-type="string">
            <text:p>뉴트럴</text:p>
          </table:table-cell>
          <table:table-cell table:style-name="ce8"/>
          <table:table-cell table:style-name="ce8" office:value-type="string">
            <text:p>어빌리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자신의</text:span> <text:span text:style-name="T3">패에</text:span><text:span text:style-name="T3">서</text:span> <text:span text:style-name="T3">최대</text:span> 3<text:span text:style-name="T3">장</text:span><text:span text:style-name="T3">까지</text:span> <text:span text:style-name="T3">카드를</text:span> <text:span text:style-name="T3">선택하여</text:span> <text:span text:style-name="T3">덱</text:span><text:span text:style-name="T3">에</text:span> <text:span text:style-name="T3">넣고</text:span> <text:span text:style-name="T3">무작</text:span><text:span text:style-name="T3">위로</text:span> <text:span text:style-name="T3">섞은</text:span> <text:span text:style-name="T3">후</text:span>, <text:span text:style-name="T3">덱에</text:span> <text:span text:style-name="T3">넣은</text:span> <text:span text:style-name="T3">숫자만큼</text:span> <text:span text:style-name="T3">카</text:span><text:span text:style-name="T3">드를</text:span> <text:span text:style-name="T3">드로우</text:span><text:span text:style-name="T3">한다</text:span>,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122</text:p>
          </table:table-cell>
          <table:table-cell table:style-name="ce8"/>
          <table:table-cell table:style-name="ce14" office:value-type="string">
            <text:p><text:a xlink:href="http://www.shadowera.com/cards/ex122.jpg">운명의 변화</text:a></text:p>
          </table:table-cell>
          <table:table-cell table:style-name="ce8" office:value-type="string">
            <text:p>뉴트럴</text:p>
          </table:table-cell>
          <table:table-cell table:style-name="ce8"/>
          <table:table-cell table:style-name="ce8" office:value-type="string">
            <text:p>어빌리티</text:p>
          </table:table-cell>
          <table:table-cell table:style-name="ce8" table:number-columns-repeated="3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선택한</text:span> <text:span text:style-name="T3">서포</text:span><text:span text:style-name="T3">트</text:span> <text:span text:style-name="T3">어빌리티</text:span><text:span text:style-name="T3">를</text:span> <text:span text:style-name="T3">파괴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23</text:p>
          </table:table-cell>
          <table:table-cell table:style-name="ce8"/>
          <table:table-cell table:style-name="ce14" office:value-type="string">
            <text:p><text:a xlink:href="http://www.shadowera.com/cards/ex123.jpg">지휘권</text:a></text:p>
          </table:table-cell>
          <table:table-cell table:style-name="ce8" office:value-type="string">
            <text:p>뉴트럴</text:p>
          </table:table-cell>
          <table:table-cell table:style-name="ce8"/>
          <table:table-cell table:style-name="ce8" office:value-type="string">
            <text:p>어빌리티</text:p>
          </table:table-cell>
          <table:table-cell table:style-name="ce8" office:value-type="string">
            <text:p>어태치먼트</text:p>
          </table:table-cell>
          <table:table-cell table:style-name="ce8"/>
          <table:table-cell table:style-name="ce8" office:value-type="string">
            <text:p>유니크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이</text:span> <text:span text:style-name="T3">카드를</text:span> <text:span text:style-name="T3">부</text:span><text:span text:style-name="T3">착한</text:span> <text:span text:style-name="T3">아군</text:span> <text:span text:style-name="T3">얼</text:span><text:span text:style-name="T3">라이는</text:span> <text:span text:style-name="T3">체력</text:span><text:span text:style-name="T3">이</text:span> 1 <text:span text:style-name="T3">증가하</text:span><text:span text:style-name="T3">고</text:span>, <text:span text:style-name="T3">자신의</text:span> <text:span text:style-name="T3">모든</text:span> <text:span text:style-name="T3">얼라이</text:span><text:span text:style-name="T3">는</text:span> <text:span text:style-name="T4">강인함</text:span> <text:span text:style-name="T3">상</text:span><text:span text:style-name="T3">태가</text:span> <text:span text:style-name="T3">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24</text:p>
          </table:table-cell>
          <table:table-cell table:style-name="ce8"/>
          <table:table-cell table:style-name="ce14" office:value-type="string">
            <text:p><text:a xlink:href="http://www.shadowera.com/cards/ex124.jpg">성역</text:a></text:p>
          </table:table-cell>
          <table:table-cell table:style-name="ce8" office:value-type="string">
            <text:p>뉴트럴</text:p>
          </table:table-cell>
          <table:table-cell table:style-name="ce8"/>
          <table:table-cell table:style-name="ce8" office:value-type="string">
            <text:p>어빌리티</text:p>
          </table:table-cell>
          <table:table-cell table:style-name="ce8" office:value-type="string">
            <text:p>서포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5">2</text:span><text:span text:style-name="T4">턴</text:span><text:span text:style-name="T5"> </text:span><text:span text:style-name="T4">지속</text:span><text:span text:style-name="T5">.</text:span></text:p>
            <text:p><text:span text:style-name="T3">모든</text:span> <text:span text:style-name="T3">영웅은</text:span> <text:span text:style-name="T3">어빌리티를</text:span> <text:span text:style-name="T3">사용할</text:span> <text:span text:style-name="T3">수</text:span> <text:span text:style-name="T3">없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25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125.jpg">알드모어의 전도자</text:a></text:p>
          </table:table-cell>
          <table:table-cell table:style-name="ce8" office:value-type="string">
            <text:p>뉴트럴</text:p>
          </table:table-cell>
          <table:table-cell table:style-name="ce8"/>
          <table:table-cell table:style-name="ce8" office:value-type="string">
            <text:p>아이템</text:p>
          </table:table-cell>
          <table:table-cell table:style-name="ce8" office:value-type="string">
            <text:p>아티팩트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모든</text:span> <text:span text:style-name="T3">플레이</text:span><text:span text:style-name="T3">어는</text:span> <text:span text:style-name="T3">자신의</text:span> <text:span text:style-name="T3">턴에</text:span> <text:span text:style-name="T3">아래</text:span> <text:span text:style-name="T3">능</text:span><text:span text:style-name="T3">력을</text:span> <text:span text:style-name="T3">발동시</text:span><text:span text:style-name="T3">킬</text:span> <text:span text:style-name="T3">수</text:span> <text:span text:style-name="T3">있다</text:span>.</text:p>
            <text:p>1 <text:span text:style-name="T3">쉐도우</text:span> <text:span text:style-name="T3">에</text:span><text:span text:style-name="T3">너지</text:span>: <text:span text:style-name="T3">카드를</text:span> 1<text:span text:style-name="T3">장</text:span> <text:span text:style-name="T3">드로우</text:span><text:span text:style-name="T3">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26</text:p>
          </table:table-cell>
          <table:table-cell table:style-name="ce8"/>
          <table:table-cell table:style-name="ce14" office:value-type="string">
            <text:p><text:a xlink:href="http://www.shadowera.com/cards/ex126.jpg">굳건한 의지</text:a></text:p>
          </table:table-cell>
          <table:table-cell table:style-name="ce8" office:value-type="string">
            <text:p>뉴트럴</text:p>
          </table:table-cell>
          <table:table-cell table:style-name="ce8"/>
          <table:table-cell table:style-name="ce8" office:value-type="string">
            <text:p>어빌리티</text:p>
          </table:table-cell>
          <table:table-cell table:style-name="ce8" office:value-type="string">
            <text:p>서포트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3<text:span text:style-name="T3">턴</text:span> <text:span text:style-name="T3">지속</text:span>.</text:p>
            <text:p><text:span text:style-name="T3">모든</text:span> <text:span text:style-name="T3">아군</text:span> <text:span text:style-name="T3">얼</text:span><text:span text:style-name="T3">라이는</text:span> <text:span text:style-name="T4">강인</text:span><text:span text:style-name="T4">함</text:span> <text:span text:style-name="T3">상태가</text:span> <text:span text:style-name="T3">된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127</text:p>
          </table:table-cell>
          <table:table-cell table:style-name="ce8"/>
          <table:table-cell table:style-name="ce14" office:value-type="string">
            <text:p><text:a xlink:href="http://www.shadowera.com/cards/ex127.jpg">통행 요금</text:a></text:p>
          </table:table-cell>
          <table:table-cell table:style-name="ce8" office:value-type="string">
            <text:p>뉴트럴</text:p>
          </table:table-cell>
          <table:table-cell table:style-name="ce8"/>
          <table:table-cell table:style-name="ce8" office:value-type="string">
            <text:p>아이템</text:p>
          </table:table-cell>
          <table:table-cell table:style-name="ce8" office:value-type="string">
            <text:p>아티팩트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5<text:span text:style-name="T3">코스트</text:span> <text:span text:style-name="T3">이</text:span><text:span text:style-name="T3">상의</text:span> <text:span text:style-name="T3">얼라이</text:span><text:span text:style-name="T3">와</text:span> <text:span text:style-name="T3">아이템은</text:span> <text:span text:style-name="T3">소환</text:span> <text:span text:style-name="T3">코스트</text:span><text:span text:style-name="T3">가</text:span> 1 <text:span text:style-name="T3">증가한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128</text:p>
          </table:table-cell>
          <table:table-cell table:style-name="ce8"/>
          <table:table-cell table:style-name="ce14" office:value-type="string">
            <text:p><text:a xlink:href="http://www.shadowera.com/cards/ex128.jpg">어둠의 계시</text:a></text:p>
          </table:table-cell>
          <table:table-cell table:style-name="ce8" office:value-type="string">
            <text:p>뉴트럴</text:p>
          </table:table-cell>
          <table:table-cell table:style-name="ce8"/>
          <table:table-cell table:style-name="ce8" office:value-type="string">
            <text:p>어빌리티</text:p>
          </table:table-cell>
          <table:table-cell table:style-name="ce8" office:value-type="string">
            <text:p>서포트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5">3</text:span><text:span text:style-name="T4">턴</text:span><text:span text:style-name="T5"> </text:span><text:span text:style-name="T4">지속</text:span>.</text:p>
            <text:p><text:span text:style-name="T3">상대의</text:span> <text:span text:style-name="T3">덱</text:span> <text:span text:style-name="T3">가</text:span><text:span text:style-name="T3">장</text:span> <text:span text:style-name="T3">위에</text:span> <text:span text:style-name="T3">있는</text:span> <text:span text:style-name="T3">카드를</text:span> <text:span text:style-name="T3">볼</text:span> <text:span text:style-name="T3">수</text:span> <text:span text:style-name="T3">있다</text:span>.</text:p>
            <text:p>2 <text:span text:style-name="T3">쉐도우</text:span> <text:span text:style-name="T3">에</text:span><text:span text:style-name="T3">너지</text:span>: <text:span text:style-name="T3">선택한</text:span> <text:span text:style-name="T3">상대의</text:span> <text:span text:style-name="T3">덱에</text:span><text:span text:style-name="T3">서</text:span> <text:span text:style-name="T3">카드를</text:span> 1 <text:span text:style-name="T3">장</text:span> <text:span text:style-name="T3">버린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29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129.jpg">신중한 투자</text:a></text:p>
          </table:table-cell>
          <table:table-cell table:style-name="ce8" office:value-type="string">
            <text:p>뉴트럴</text:p>
          </table:table-cell>
          <table:table-cell table:style-name="ce8"/>
          <table:table-cell table:style-name="ce8" office:value-type="string">
            <text:p>아이템</text:p>
          </table:table-cell>
          <table:table-cell table:style-name="ce8" office:value-type="string">
            <text:p>아티팩트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<text:span text:style-name="T3">자신의</text:span> <text:span text:style-name="T3">턴이</text:span> <text:span text:style-name="T3">끝날</text:span> <text:span text:style-name="T3">때</text:span> <text:span text:style-name="T3">자신</text:span><text:span text:style-name="T3">은</text:span> 1 <text:span text:style-name="T3">리소스</text:span><text:span text:style-name="T3">를</text:span> <text:span text:style-name="T3">얻는다</text:span>. <text:span text:style-name="T3">이</text:span> <text:span text:style-name="T3">카드가</text:span> <text:span text:style-name="T3">파</text:span><text:span text:style-name="T3">괴되면</text:span>, <text:span text:style-name="T3">자신</text:span><text:span text:style-name="T3">은</text:span> 1 <text:span text:style-name="T3">리소스</text:span><text:span text:style-name="T3">를</text:span> <text:span text:style-name="T3">잃는다</text:span>.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130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130.jpg">운명의 낫</text:a></text:p>
          </table:table-cell>
          <table:table-cell table:style-name="ce8" office:value-type="string">
            <text:p>뉴트럴</text:p>
          </table:table-cell>
          <table:table-cell table:style-name="ce8"/>
          <table:table-cell table:style-name="ce8" office:value-type="string">
            <text:p>아이템</text:p>
          </table:table-cell>
          <table:table-cell table:style-name="ce8" office:value-type="string">
            <text:p>아티팩트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3 <text:span text:style-name="T3">코스트</text:span>: <text:span text:style-name="T3">모</text:span><text:span text:style-name="T3">든</text:span> <text:span text:style-name="T3">플레이어</text:span><text:span text:style-name="T3">는</text:span> <text:span text:style-name="T3">각자의</text:span> <text:span text:style-name="T3">덱</text:span><text:span text:style-name="T3">에서</text:span> <text:span text:style-name="T3">카드를</text:span> 1<text:span text:style-name="T3">장</text:span> <text:span text:style-name="T3">씩</text:span> <text:span text:style-name="T3">버린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2">
          <table:table-cell table:style-name="ce8" office:value-type="string" table:number-columns-spanned="13" table:number-rows-spanned="1">
            <text:p>Armor</text:p>
          </table:table-cell>
          <table:covered-table-cell table:number-columns-repeated="12"/>
          <table:table-cell table:style-name="Excel_20_Built-in_20_Normal" table:number-columns-repeated="1011"/>
        </table:table-row>
        <table:table-row table:style-name="ro4">
          <table:table-cell table:style-name="ce9" office:value-type="string">
            <text:p>Card No</text:p>
          </table:table-cell>
          <table:table-cell table:style-name="ce9" office:value-type="string">
            <text:p>Rarity</text:p>
          </table:table-cell>
          <table:table-cell table:style-name="ce9" office:value-type="string">
            <text:p>Name</text:p>
          </table:table-cell>
          <table:table-cell table:style-name="ce9" office:value-type="string">
            <text:p>Faction</text:p>
          </table:table-cell>
          <table:table-cell table:style-name="ce9" office:value-type="string">
            <text:p>Class</text:p>
          </table:table-cell>
          <table:table-cell table:style-name="ce9" office:value-type="string">
            <text:p>Type</text:p>
          </table:table-cell>
          <table:table-cell table:style-name="ce9" office:value-type="string">
            <text:p>Subtype</text:p>
          </table:table-cell>
          <table:table-cell table:style-name="ce9" office:value-type="string">
            <text:p>Atk Type</text:p>
          </table:table-cell>
          <table:table-cell table:style-name="ce9" office:value-type="string">
            <text:p>Unique</text:p>
          </table:table-cell>
          <table:table-cell table:style-name="ce9" office:value-type="string">
            <text:p>Cost</text:p>
          </table:table-cell>
          <table:table-cell table:style-name="ce9" office:value-type="string">
            <text:p>DUR</text:p>
          </table:table-cell>
          <table:table-cell table:style-name="ce9" office:value-type="string">
            <text:p>DEF</text:p>
          </table:table-cell>
          <table:table-cell table:style-name="ce9" office:value-type="string">
            <text:p>어빌리티</text:p>
          </table:table-cell>
          <table:table-cell table:style-name="Excel_20_Built-in_20_Normal" table:number-columns-repeated="1011"/>
        </table:table-row>
        <table:table-row table:style-name="ro12">
          <table:table-cell table:style-name="ce8" office:value-type="string">
            <text:p>ex131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131.jpg">불타는 갑옷</text:a></text:p>
          </table:table-cell>
          <table:table-cell table:style-name="ce8"/>
          <table:table-cell table:style-name="ce8" office:value-type="string">
            <text:p>메이지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갑옷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<text:span text:style-name="T3">자신의</text:span> <text:span text:style-name="T3">영웅</text:span><text:span text:style-name="T3">이</text:span> 2 <text:span text:style-name="T3">이상의</text:span> <text:span text:style-name="T3">쉐도우</text:span> <text:span text:style-name="T3">에너</text:span><text:span text:style-name="T3">지를</text:span> <text:span text:style-name="T3">가지고</text:span> <text:span text:style-name="T3">있으면</text:span>, <text:span text:style-name="T3">이</text:span> <text:span text:style-name="T3">갑옷의</text:span> <text:span text:style-name="T3">내구</text:span><text:span text:style-name="T3">도는</text:span> <text:span text:style-name="T3">감소하</text:span><text:span text:style-name="T3">지</text:span> <text:span text:style-name="T3">않는다</text:span>. <text:span text:style-name="T3">자신의</text:span> <text:span text:style-name="T3">영웅</text:span><text:span text:style-name="T3">을</text:span> <text:span text:style-name="T3">공격한</text:span> <text:span text:style-name="T3">상</text:span><text:span text:style-name="T3">대</text:span> <text:span text:style-name="T3">영웅</text:span> <text:span text:style-name="T3">또는</text:span> <text:span text:style-name="T3">얼라이를</text:span> <text:span text:style-name="T4">발</text:span><text:span text:style-name="T4">화</text:span> <text:span text:style-name="T3">상태에</text:span> <text:span text:style-name="T3">빠</text:span><text:span text:style-name="T3">뜨리고</text:span>, <text:span text:style-name="T3">자신</text:span><text:span text:style-name="T3">의</text:span> <text:span text:style-name="T3">영웅이</text:span> <text:span text:style-name="T3">받</text:span><text:span text:style-name="T3">는</text:span> <text:span text:style-name="T3">냉기</text:span> <text:span text:style-name="T3">데미</text:span><text:span text:style-name="T3">지가</text:span> 1 <text:span text:style-name="T3">감소</text:span><text:span text:style-name="T3">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32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132.jpg">폭풍의 장막</text:a></text:p>
          </table:table-cell>
          <table:table-cell table:style-name="ce8"/>
          <table:table-cell table:style-name="ce8" office:value-type="string">
            <text:p>로그, 울븐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갑옷</text:p>
          </table:table-cell>
          <table:table-cell table:style-name="ce8" table:number-columns-repeated="2"/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pan text:style-name="T3">자신의</text:span> <text:span text:style-name="T3">모든</text:span> <text:span text:style-name="T3">얼라이는</text:span> <text:span text:style-name="T3">공</text:span><text:span text:style-name="T3">격할</text:span> <text:span text:style-name="T3">수</text:span> <text:span text:style-name="T3">없는</text:span> <text:span text:style-name="T3">효과를</text:span> <text:span text:style-name="T3">갖는</text:span> <text:span text:style-name="T3">서포트</text:span> <text:span text:style-name="T3">어빌</text:span><text:span text:style-name="T3">리티에</text:span> <text:span text:style-name="T3">영향</text:span><text:span text:style-name="T3">을</text:span> <text:span text:style-name="T3">받지</text:span> <text:span text:style-name="T3">않는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133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133.jpg">응징자의 건틀렛</text:a></text:p>
          </table:table-cell>
          <table:table-cell table:style-name="ce8"/>
          <table:table-cell table:style-name="ce8" office:value-type="string">
            <text:p>워리어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갑옷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3 <text:span text:style-name="T3">쉐도우</text:span> <text:span text:style-name="T3">에</text:span><text:span text:style-name="T3">너지</text:span>: <text:span text:style-name="T3">선택한</text:span> <text:span text:style-name="T3">상대</text:span> <text:span text:style-name="T3">얼라이</text:span><text:span text:style-name="T3">의</text:span> <text:span text:style-name="T3">기본</text:span> <text:span text:style-name="T3">공격</text:span><text:span text:style-name="T3">력은</text:span> 0<text:span text:style-name="T3">이</text:span> <text:span text:style-name="T3">된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4">
          <table:table-cell table:style-name="ce8" office:value-type="string">
            <text:p>ex134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134.jpg">활력의 흉갑</text:a></text:p>
          </table:table-cell>
          <table:table-cell table:style-name="ce8"/>
          <table:table-cell table:style-name="ce8" office:value-type="string">
            <text:p>프리스트, 엘리멘탈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갑옷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pan text:style-name="T3">자신의</text:span> <text:span text:style-name="T3">모든</text:span> <text:span text:style-name="T3">얼라이의</text:span> <text:span text:style-name="T3">체</text:span><text:span text:style-name="T3">력이</text:span> 2 <text:span text:style-name="T3">증가</text:span><text:span text:style-name="T3">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35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135.jpg">은폐의 망토</text:a></text:p>
          </table:table-cell>
          <table:table-cell table:style-name="ce8"/>
          <table:table-cell table:style-name="ce8" office:value-type="string">
            <text:p>헌터, 로그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갑옷</text:p>
          </table:table-cell>
          <table:table-cell table:style-name="ce8" table:number-columns-repeated="2"/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2 <text:span text:style-name="T3">쉐도우</text:span> <text:span text:style-name="T3">에</text:span><text:span text:style-name="T3">너지</text:span>: <text:span text:style-name="T3">자신의</text:span> <text:span text:style-name="T3">다음</text:span> <text:span text:style-name="T3">턴</text:span> <text:span text:style-name="T3">시작</text:span><text:span text:style-name="T3">까지</text:span>, <text:span text:style-name="T3">선택한</text:span> <text:span text:style-name="T3">아군</text:span> <text:span text:style-name="T3">얼라이</text:span><text:span text:style-name="T3">는</text:span> <text:span text:style-name="T4">잠행</text:span>, <text:span text:style-name="T4">기</text:span><text:span text:style-name="T4">습</text:span> <text:span text:style-name="T3">상태가</text:span> <text:span text:style-name="T3">된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36</text:p>
          </table:table-cell>
          <table:table-cell table:style-name="ce12" office:value-type="string">
            <text:p>E</text:p>
          </table:table-cell>
          <table:table-cell table:style-name="ce14" office:value-type="string">
            <text:p><text:a xlink:href="http://www.shadowera.com/cards/ex136.jpg">변이 갑옷</text:a></text:p>
          </table:table-cell>
          <table:table-cell table:style-name="ce8"/>
          <table:table-cell table:style-name="ce8" office:value-type="string">
            <text:p>엘리멘탈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갑옷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3 <text:span text:style-name="T3">쉐도우</text:span> <text:span text:style-name="T3">에</text:span><text:span text:style-name="T3">너지</text:span>: <text:span text:style-name="T3">선택한</text:span> <text:span text:style-name="T3">어태치먼트</text:span><text:span text:style-name="T3">를</text:span> <text:span text:style-name="T3">부착할</text:span> <text:span text:style-name="T3">수</text:span> <text:span text:style-name="T3">있는</text:span> <text:span text:style-name="T3">다른</text:span> <text:span text:style-name="T3">대</text:span><text:span text:style-name="T3">상으로</text:span> <text:span text:style-name="T3">이동</text:span><text:span text:style-name="T3">시킨다</text:span>.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137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137.jpg">거산의 긍지</text:a></text:p>
          </table:table-cell>
          <table:table-cell table:style-name="ce8"/>
          <table:table-cell table:style-name="ce8" office:value-type="string">
            <text:p>헌터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갑옷</text:p>
          </table:table-cell>
          <table:table-cell table:style-name="ce8" table:number-columns-repeated="2"/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pan text:style-name="T3">상대</text:span> <text:span text:style-name="T3">얼라이</text:span><text:span text:style-name="T3">가</text:span> <text:span text:style-name="T3">죽을</text:span> <text:span text:style-name="T3">때마</text:span><text:span text:style-name="T3">다</text:span>, <text:span text:style-name="T3">자신은</text:span> <text:span text:style-name="T3">카드를</text:span> 1<text:span text:style-name="T3">장</text:span> <text:span text:style-name="T3">씩</text:span> <text:span text:style-name="T3">드로우한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38</text:p>
          </table:table-cell>
          <table:table-cell table:style-name="ce12" office:value-type="string">
            <text:p>E</text:p>
          </table:table-cell>
          <table:table-cell table:style-name="ce14" office:value-type="string">
            <text:p><text:a xlink:href="http://www.shadowera.com/cards/ex138.jpg">천상의 갑옷</text:a></text:p>
          </table:table-cell>
          <table:table-cell table:style-name="ce8"/>
          <table:table-cell table:style-name="ce8" office:value-type="string">
            <text:p>프리스트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갑옷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string">
            <text:p>2 <text:span text:style-name="T3">쉐도우</text:span> <text:span text:style-name="T3">에</text:span><text:span text:style-name="T3">너지</text:span>: <text:span text:style-name="T3">자신의</text:span> <text:span text:style-name="T3">다음</text:span> <text:span text:style-name="T3">턴</text:span> <text:span text:style-name="T3">시작</text:span><text:span text:style-name="T3">까지</text:span>, <text:span text:style-name="T3">선택한</text:span> <text:span text:style-name="T3">아군</text:span> <text:span text:style-name="T3">얼라이</text:span><text:span text:style-name="T3">는</text:span> <text:span text:style-name="T3">무적상태</text:span><text:span text:style-name="T3">가</text:span> <text:span text:style-name="T3">된다</text:span>.</text:p>
          </table:table-cell>
          <table:table-cell table:style-name="Excel_20_Built-in_20_Normal" table:number-columns-repeated="1011"/>
        </table:table-row>
        <table:table-row table:style-name="ro14">
          <table:table-cell table:style-name="ce8" office:value-type="string">
            <text:p>ex139</text:p>
          </table:table-cell>
          <table:table-cell table:style-name="ce12" office:value-type="string">
            <text:p>E</text:p>
          </table:table-cell>
          <table:table-cell table:style-name="ce14" office:value-type="string">
            <text:p><text:a xlink:href="http://www.shadowera.com/cards/ex139.jpg">로뎀의 형상</text:a></text:p>
          </table:table-cell>
          <table:table-cell table:style-name="ce8"/>
          <table:table-cell table:style-name="ce8" office:value-type="string">
            <text:p>워리어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갑옷</text:p>
          </table:table-cell>
          <table:table-cell table:style-name="ce8" table:number-columns-repeated="2"/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<text:span text:style-name="T3">자신의</text:span> <text:span text:style-name="T3">영웅</text:span><text:span text:style-name="T3">이</text:span> <text:span text:style-name="T3">쉐도우</text:span> <text:span text:style-name="T3">에</text:span><text:span text:style-name="T3">너지를</text:span> <text:span text:style-name="T3">얻을</text:span> <text:span text:style-name="T3">때마다</text:span> <text:span text:style-name="T3">이</text:span> <text:span text:style-name="T3">갑</text:span><text:span text:style-name="T3">옷의</text:span> <text:span text:style-name="T3">내구도</text:span><text:span text:style-name="T3">는</text:span> <text:span text:style-name="T3">최대</text:span> 5<text:span text:style-name="T3">까</text:span><text:span text:style-name="T3">지</text:span> 1<text:span text:style-name="T3">씩</text:span> <text:span text:style-name="T3">증가</text:span><text:span text:style-name="T3">한다</text:span>. <text:span text:style-name="T3">이</text:span> <text:span text:style-name="T3">카</text:span><text:span text:style-name="T3">드가</text:span> <text:span text:style-name="T3">파괴되</text:span><text:span text:style-name="T3">면</text:span>, <text:span text:style-name="T3">자신의</text:span> <text:span text:style-name="T3">영웅은</text:span> 5 <text:span text:style-name="T3">데</text:span><text:span text:style-name="T3">미지를</text:span> <text:span text:style-name="T3">받는</text:span><text:span text:style-name="T3">다</text:span>.</text:p>
            <text:p>2 <text:span text:style-name="T3">쉐도우</text:span> <text:span text:style-name="T3">에</text:span><text:span text:style-name="T3">너지</text:span>: <text:span text:style-name="T3">자신의</text:span> <text:span text:style-name="T3">턴이</text:span> <text:span text:style-name="T3">끝날</text:span> <text:span text:style-name="T3">때</text:span><text:span text:style-name="T3">까지</text:span>, <text:span text:style-name="T3">자신의</text:span> <text:span text:style-name="T3">모든</text:span> <text:span text:style-name="T3">얼라이</text:span><text:span text:style-name="T3">는</text:span> <text:span text:style-name="T4">신속</text:span> <text:span text:style-name="T3">상태</text:span><text:span text:style-name="T3">가</text:span> <text:span text:style-name="T3">된다</text:span>.</text:p>
          </table:table-cell>
          <table:table-cell table:style-name="Excel_20_Built-in_20_Normal" table:number-columns-repeated="1011"/>
        </table:table-row>
        <table:table-row table:style-name="ro12">
          <table:table-cell table:style-name="ce8" office:value-type="string">
            <text:p>ex140</text:p>
          </table:table-cell>
          <table:table-cell table:style-name="ce12" office:value-type="string">
            <text:p>E</text:p>
          </table:table-cell>
          <table:table-cell table:style-name="ce14" office:value-type="string">
            <text:p><text:a xlink:href="http://www.shadowera.com/cards/ex140.jpg">로에스트의 굴레</text:a></text:p>
          </table:table-cell>
          <table:table-cell table:style-name="ce8"/>
          <table:table-cell table:style-name="ce8" office:value-type="string">
            <text:p>메이지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갑옷</text:p>
          </table:table-cell>
          <table:table-cell table:style-name="ce8" table:number-columns-repeated="2"/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<text:span text:style-name="T3">자신의</text:span> <text:span text:style-name="T3">턴이</text:span> <text:span text:style-name="T3">시작할</text:span> <text:span text:style-name="T3">때마</text:span><text:span text:style-name="T3">다</text:span> <text:span text:style-name="T3">자신의</text:span> <text:span text:style-name="T3">영</text:span><text:span text:style-name="T3">웅은</text:span> <text:span text:style-name="T3">데미지</text:span><text:span text:style-name="T3">를</text:span> 1<text:span text:style-name="T3">씩</text:span> <text:span text:style-name="T3">받고</text:span>, <text:span text:style-name="T3">상대가</text:span> <text:span text:style-name="T3">쉐도</text:span><text:span text:style-name="T3">우</text:span> <text:span text:style-name="T3">에너지를</text:span> <text:span text:style-name="T3">사용할</text:span> <text:span text:style-name="T3">때마</text:span><text:span text:style-name="T3">다</text:span> <text:span text:style-name="T3">자신은</text:span> <text:span text:style-name="T3">카</text:span><text:span text:style-name="T3">드를</text:span> 2<text:span text:style-name="T3">장</text:span> <text:span text:style-name="T3">씩</text:span> <text:span text:style-name="T3">드로우한다</text:span>.</text:p>
            <text:p>0 <text:span text:style-name="T3">쉐도우</text:span> <text:span text:style-name="T3">에</text:span><text:span text:style-name="T3">너지</text:span>: <text:span text:style-name="T3">자신의</text:span> <text:span text:style-name="T3">영웅은</text:span> 2 <text:span text:style-name="T3">데</text:span><text:span text:style-name="T3">미지를</text:span> <text:span text:style-name="T3">받고</text:span> <text:span text:style-name="T3">카드를</text:span> 2<text:span text:style-name="T3">장</text:span> <text:span text:style-name="T3">드로우한다</text:span>.</text:p>
          </table:table-cell>
          <table:table-cell table:style-name="Excel_20_Built-in_20_Normal" table:number-columns-repeated="1011"/>
        </table:table-row>
        <table:table-row table:style-name="ro2">
          <table:table-cell table:style-name="ce8" office:value-type="string" table:number-columns-spanned="13" table:number-rows-spanned="1">
            <text:p>Weapon</text:p>
          </table:table-cell>
          <table:covered-table-cell table:number-columns-repeated="12"/>
          <table:table-cell table:style-name="Excel_20_Built-in_20_Normal" table:number-columns-repeated="1011"/>
        </table:table-row>
        <table:table-row table:style-name="ro4">
          <table:table-cell table:style-name="ce9" office:value-type="string">
            <text:p>Card No</text:p>
          </table:table-cell>
          <table:table-cell table:style-name="ce9" office:value-type="string">
            <text:p>Rarity</text:p>
          </table:table-cell>
          <table:table-cell table:style-name="ce9" office:value-type="string">
            <text:p>Name</text:p>
          </table:table-cell>
          <table:table-cell table:style-name="ce9" office:value-type="string">
            <text:p>Faction</text:p>
          </table:table-cell>
          <table:table-cell table:style-name="ce9" office:value-type="string">
            <text:p>Class</text:p>
          </table:table-cell>
          <table:table-cell table:style-name="ce9" office:value-type="string">
            <text:p>Type</text:p>
          </table:table-cell>
          <table:table-cell table:style-name="ce9" office:value-type="string">
            <text:p>Subtype</text:p>
          </table:table-cell>
          <table:table-cell table:style-name="ce9" office:value-type="string">
            <text:p>Atk Type</text:p>
          </table:table-cell>
          <table:table-cell table:style-name="ce9" office:value-type="string">
            <text:p>Unique</text:p>
          </table:table-cell>
          <table:table-cell table:style-name="ce9" office:value-type="string">
            <text:p>Cost</text:p>
          </table:table-cell>
          <table:table-cell table:style-name="ce9" office:value-type="string">
            <text:p>ATK</text:p>
          </table:table-cell>
          <table:table-cell table:style-name="ce9" office:value-type="string">
            <text:p>DUR</text:p>
          </table:table-cell>
          <table:table-cell table:style-name="ce9" office:value-type="string">
            <text:p>어빌리티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41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141.jpg">깃털 장궁</text:a></text:p>
          </table:table-cell>
          <table:table-cell table:style-name="ce8"/>
          <table:table-cell table:style-name="ce8" office:value-type="string">
            <text:p>헌터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무기</text:p>
          </table:table-cell>
          <table:table-cell table:style-name="ce8" office:value-type="string">
            <text:p>활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<text:span text:style-name="T3">이</text:span> <text:span text:style-name="T3">무기를</text:span> <text:span text:style-name="T3">장</text:span><text:span text:style-name="T3">착할</text:span> <text:span text:style-name="T3">때</text:span> <text:span text:style-name="T3">상대</text:span><text:span text:style-name="T3">의</text:span> <text:span text:style-name="T3">리소스가</text:span> <text:span text:style-name="T3">자신보다</text:span> <text:span text:style-name="T3">높</text:span><text:span text:style-name="T3">거나</text:span> <text:span text:style-name="T3">같으면</text:span>, <text:span text:style-name="T3">이</text:span> <text:span text:style-name="T3">카드의</text:span> <text:span text:style-name="T3">공</text:span><text:span text:style-name="T3">격력과</text:span> <text:span text:style-name="T3">내구</text:span><text:span text:style-name="T3">도는</text:span> 1<text:span text:style-name="T3">씩</text:span> <text:span text:style-name="T3">증</text:span><text:span text:style-name="T3">가한다</text:span>.</text:p>
          </table:table-cell>
          <table:table-cell table:style-name="Excel_20_Built-in_20_Normal" table:number-columns-repeated="1011"/>
        </table:table-row>
        <table:table-row table:style-name="ro10">
          <table:table-cell table:style-name="ce8" office:value-type="string">
            <text:p>ex142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142.jpg">분해의 지팡이</text:a></text:p>
          </table:table-cell>
          <table:table-cell table:style-name="ce8"/>
          <table:table-cell table:style-name="ce8" office:value-type="string">
            <text:p>메이지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무기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1 <text:span text:style-name="T3">쉐도우</text:span> <text:span text:style-name="T3">에</text:span><text:span text:style-name="T3">너지</text:span>: <text:span text:style-name="T3">선택한</text:span> <text:span text:style-name="T3">무기</text:span> <text:span text:style-name="T3">또는</text:span> <text:span text:style-name="T3">갑</text:span><text:span text:style-name="T3">옷의</text:span> <text:span text:style-name="T3">내구도</text:span><text:span text:style-name="T3">를</text:span> 2 <text:span text:style-name="T3">감소시</text:span><text:span text:style-name="T3">킨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43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143.jpg">이지쿠스의 완드</text:a></text:p>
          </table:table-cell>
          <table:table-cell table:style-name="ce8"/>
          <table:table-cell table:style-name="ce8" office:value-type="string">
            <text:p>메이지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무기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1 <text:span text:style-name="T3">쉐도우</text:span> <text:span text:style-name="T3">에</text:span><text:span text:style-name="T3">너지</text:span>: <text:span text:style-name="T3">선택한</text:span> <text:span text:style-name="T3">자신의</text:span> <text:span text:style-name="T3">아이</text:span><text:span text:style-name="T3">템의</text:span> <text:span text:style-name="T3">모든</text:span> <text:span text:style-name="T3">어</text:span><text:span text:style-name="T3">빌리티를</text:span> <text:span text:style-name="T3">제</text:span><text:span text:style-name="T3">거하고</text:span> <text:span text:style-name="T3">기본</text:span> <text:span text:style-name="T3">공격력</text:span> 2, <text:span text:style-name="T3">체</text:span><text:span text:style-name="T3">력</text:span> 4<text:span text:style-name="T3">를</text:span> <text:span text:style-name="T3">갖는</text:span> <text:span text:style-name="T3">얼라이로</text:span> <text:span text:style-name="T3">만</text:span><text:span text:style-name="T3">든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44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144.jpg">종말의 초승달</text:a></text:p>
          </table:table-cell>
          <table:table-cell table:style-name="ce8"/>
          <table:table-cell table:style-name="ce8" office:value-type="string">
            <text:p>헌터, 울븐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무기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<text:span text:style-name="T3">이</text:span> <text:span text:style-name="T3">무기로</text:span> <text:span text:style-name="T3">얼</text:span><text:span text:style-name="T3">라이를</text:span> <text:span text:style-name="T3">공격</text:span><text:span text:style-name="T3">할</text:span> <text:span text:style-name="T3">때</text:span>, <text:span text:style-name="T3">공격</text:span><text:span text:style-name="T3">력이</text:span> 1 <text:span text:style-name="T3">증가</text:span><text:span text:style-name="T3">한다</text:span>. <text:span text:style-name="T3">모든</text:span> <text:span text:style-name="T3">얼라이의</text:span> <text:span text:style-name="T3">소</text:span><text:span text:style-name="T3">환</text:span> <text:span text:style-name="T3">코스트가</text:span> 1 <text:span text:style-name="T3">증가한다</text:span>.</text:p>
          </table:table-cell>
          <table:table-cell table:style-name="Excel_20_Built-in_20_Normal" table:number-columns-repeated="1011"/>
        </table:table-row>
        <table:table-row table:style-name="ro11">
          <table:table-cell table:style-name="ce8" office:value-type="string">
            <text:p>ex145</text:p>
          </table:table-cell>
          <table:table-cell table:style-name="ce12" office:value-type="string">
            <text:p>E</text:p>
          </table:table-cell>
          <table:table-cell table:style-name="ce14" office:value-type="string">
            <text:p><text:a xlink:href="http://www.shadowera.com/cards/ex145.jpg">그런들러의 곡궁</text:a></text:p>
          </table:table-cell>
          <table:table-cell table:style-name="ce8"/>
          <table:table-cell table:style-name="ce8" office:value-type="string">
            <text:p>헌터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무기</text:p>
          </table:table-cell>
          <table:table-cell table:style-name="ce8" office:value-type="string">
            <text:p>활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<text:span text:style-name="T4">잠행</text:span> <text:span text:style-name="T3">상태의</text:span> <text:span text:style-name="T3">상대</text:span> <text:span text:style-name="T3">영웅</text:span> <text:span text:style-name="T3">또</text:span><text:span text:style-name="T3">는</text:span> <text:span text:style-name="T3">얼라이를</text:span> <text:span text:style-name="T3">공격할</text:span> <text:span text:style-name="T3">수</text:span> <text:span text:style-name="T3">있</text:span><text:span text:style-name="T3">다</text:span>. <text:span text:style-name="T3">자신의</text:span> <text:span text:style-name="T3">턴이</text:span> <text:span text:style-name="T3">끝날</text:span> <text:span text:style-name="T3">때</text:span> <text:span text:style-name="T3">아군</text:span> <text:span text:style-name="T3">필드에</text:span> <text:span text:style-name="T3">얼라이가</text:span> <text:span text:style-name="T3">혼</text:span><text:span text:style-name="T3">자</text:span> <text:span text:style-name="T3">있으면</text:span>, <text:span text:style-name="T3">자신은</text:span> <text:span text:style-name="T3">카드</text:span><text:span text:style-name="T3">를</text:span> 1<text:span text:style-name="T3">장</text:span> <text:span text:style-name="T3">드로</text:span><text:span text:style-name="T3">우</text:span> <text:span text:style-name="T3">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46</text:p>
          </table:table-cell>
          <table:table-cell table:style-name="ce12" office:value-type="string">
            <text:p>E</text:p>
          </table:table-cell>
          <table:table-cell table:style-name="ce14" office:value-type="string">
            <text:p><text:a xlink:href="http://www.shadowera.com/cards/ex146.jpg">용의 이빨</text:a></text:p>
          </table:table-cell>
          <table:table-cell table:style-name="ce8"/>
          <table:table-cell table:style-name="ce8" office:value-type="string">
            <text:p>워리어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무기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<text:span text:style-name="T3">이</text:span> <text:span text:style-name="T3">무기의</text:span> <text:span text:style-name="T3">공</text:span><text:span text:style-name="T3">격력은</text:span> <text:span text:style-name="T3">증가</text:span><text:span text:style-name="T3">하지</text:span> <text:span text:style-name="T3">않는다</text:span>. <text:span text:style-name="T3">이</text:span> <text:span text:style-name="T3">무기로</text:span> 5 <text:span text:style-name="T3">코스트</text:span> <text:span text:style-name="T3">이상</text:span><text:span text:style-name="T3">의</text:span> <text:span text:style-name="T3">얼라이를</text:span> <text:span text:style-name="T3">공격하면</text:span>, <text:span text:style-name="T3">그</text:span> <text:span text:style-name="T3">얼라이는</text:span> <text:span text:style-name="T3">죽</text:span><text:span text:style-name="T3">는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47</text:p>
          </table:table-cell>
          <table:table-cell table:style-name="ce11" office:value-type="string">
            <text:p>R</text:p>
          </table:table-cell>
          <table:table-cell table:style-name="ce14" office:value-type="string">
            <text:p><text:a xlink:href="http://www.shadowera.com/cards/ex147.jpg">쉐도우베인</text:a></text:p>
          </table:table-cell>
          <table:table-cell table:style-name="ce8"/>
          <table:table-cell table:style-name="ce8" office:value-type="string">
            <text:p>엘리멘탈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무기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<text:span text:style-name="T3">이</text:span> <text:span text:style-name="T3">무기로</text:span> <text:span text:style-name="T3">전</text:span><text:span text:style-name="T3">투</text:span> <text:span text:style-name="T3">데미지를</text:span> <text:span text:style-name="T3">줄</text:span> <text:span text:style-name="T3">때마다</text:span>, <text:span text:style-name="T3">모든</text:span> <text:span text:style-name="T3">영웅은</text:span> <text:span text:style-name="T3">쉐도우</text:span> <text:span text:style-name="T3">에너</text:span><text:span text:style-name="T3">지를</text:span> 1<text:span text:style-name="T3">씩</text:span> <text:span text:style-name="T3">얻</text:span><text:span text:style-name="T3">는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48</text:p>
          </table:table-cell>
          <table:table-cell table:style-name="ce10" office:value-type="string">
            <text:p>U</text:p>
          </table:table-cell>
          <table:table-cell table:style-name="ce14" office:value-type="string">
            <text:p><text:a xlink:href="http://www.shadowera.com/cards/ex148.jpg">스펙트럴 세이버</text:a></text:p>
          </table:table-cell>
          <table:table-cell table:style-name="ce8"/>
          <table:table-cell table:style-name="ce8" office:value-type="string">
            <text:p>워리어, 울븐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무기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string">
            <text:p><text:span text:style-name="T3">이</text:span> <text:span text:style-name="T3">무기를</text:span> <text:span text:style-name="T3">소</text:span><text:span text:style-name="T3">환할</text:span> <text:span text:style-name="T3">때</text:span> <text:span text:style-name="T3">선택</text:span><text:span text:style-name="T3">한</text:span> <text:span text:style-name="T3">어태치먼</text:span><text:span text:style-name="T3">트를</text:span> <text:span text:style-name="T3">파괴하</text:span><text:span text:style-name="T3">면</text:span> <text:span text:style-name="T3">이</text:span> <text:span text:style-name="T3">카드도</text:span> <text:span text:style-name="T3">파괴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49</text:p>
          </table:table-cell>
          <table:table-cell table:style-name="ce12" office:value-type="string">
            <text:p>E</text:p>
          </table:table-cell>
          <table:table-cell table:style-name="ce14" office:value-type="string">
            <text:p><text:a xlink:href="http://www.shadowera.com/cards/ex149.jpg">메이델레인의 홀</text:a></text:p>
          </table:table-cell>
          <table:table-cell table:style-name="ce8"/>
          <table:table-cell table:style-name="ce8" office:value-type="string">
            <text:p>프리스트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무기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0 <text:span text:style-name="T3">쉐도우</text:span> <text:span text:style-name="T3">에</text:span><text:span text:style-name="T3">너지</text:span>: <text:span text:style-name="T3">자신의</text:span> <text:span text:style-name="T3">영웅이</text:span> <text:span text:style-name="T3">이번</text:span> <text:span text:style-name="T3">턴에</text:span> <text:span text:style-name="T3">공격했</text:span><text:span text:style-name="T3">다면</text:span>, <text:span text:style-name="T3">선택한</text:span> <text:span text:style-name="T3">상대</text:span> <text:span text:style-name="T3">얼라이</text:span><text:span text:style-name="T3">에게</text:span> 2 <text:span text:style-name="T3">비전</text:span> <text:span text:style-name="T3">데미지를</text:span> <text:span text:style-name="T3">입</text:span><text:span text:style-name="T3">힌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50</text:p>
          </table:table-cell>
          <table:table-cell table:style-name="ce12" office:value-type="string">
            <text:p>E</text:p>
          </table:table-cell>
          <table:table-cell table:style-name="ce14" office:value-type="string">
            <text:p><text:a xlink:href="http://www.shadowera.com/cards/ex150.jpg">칼날 부채</text:a></text:p>
          </table:table-cell>
          <table:table-cell table:style-name="ce8"/>
          <table:table-cell table:style-name="ce8" office:value-type="string">
            <text:p>로그</text:p>
          </table:table-cell>
          <table:table-cell table:style-name="ce8" office:value-type="string">
            <text:p>아이템</text:p>
          </table:table-cell>
          <table:table-cell table:style-name="ce8" office:value-type="string">
            <text:p>무기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<text:span text:style-name="T3">자신의</text:span> <text:span text:style-name="T3">영웅</text:span><text:span text:style-name="T3">은</text:span> 1<text:span text:style-name="T3">턴에</text:span> <text:span text:style-name="T3">최</text:span><text:span text:style-name="T3">대</text:span> 4<text:span text:style-name="T3">장까지</text:span> <text:span text:style-name="T3">상대</text:span> <text:span text:style-name="T3">영웅</text:span> <text:span text:style-name="T3">또</text:span><text:span text:style-name="T3">는</text:span> <text:span text:style-name="T3">얼라이를</text:span> <text:span text:style-name="T3">공격할</text:span> <text:span text:style-name="T3">수</text:span> <text:span text:style-name="T3">있</text:span><text:span text:style-name="T3">다</text:span>. <text:span text:style-name="T3">이</text:span> <text:span text:style-name="T3">카드</text:span><text:span text:style-name="T3">가</text:span> <text:span text:style-name="T3">파괴되면</text:span>, <text:span text:style-name="T3">카드를</text:span> 1<text:span text:style-name="T3">장</text:span> <text:span text:style-name="T3">드로우한다</text:span>.</text:p>
          </table:table-cell>
          <table:table-cell table:style-name="Excel_20_Built-in_20_Normal" table:number-columns-repeated="1011"/>
        </table:table-row>
        <table:table-row table:style-name="ro2">
          <table:table-cell table:style-name="ce8"/>
          <table:table-cell table:style-name="ce12"/>
          <table:table-cell table:style-name="ce14"/>
          <table:table-cell table:style-name="ce8" table:number-columns-repeated="10"/>
          <table:table-cell table:style-name="Excel_20_Built-in_20_Normal" table:number-columns-repeated="1011"/>
        </table:table-row>
        <table:table-row table:style-name="ro15">
          <table:table-cell table:style-name="ce8" office:value-type="string">
            <text:p>ex151</text:p>
          </table:table-cell>
          <table:table-cell table:style-name="ce13" office:value-type="string">
            <text:p>L</text:p>
          </table:table-cell>
          <table:table-cell table:style-name="ce14" office:value-type="string">
            <text:p>칼스트래드, 가데리의 황제</text:p>
          </table:table-cell>
          <table:table-cell table:style-name="ce8" office:value-type="string">
            <text:p>휴먼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 table:number-columns-repeated="2"/>
          <table:table-cell table:style-name="ce8" office:value-type="string">
            <text:p>유니크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<text:span text:style-name="T3">이</text:span> <text:span text:style-name="T3">얼라이는</text:span> <text:span text:style-name="T4">행동불가</text:span><text:span text:style-name="T3">와</text:span> <text:span text:style-name="T4">빙결</text:span> <text:span text:style-name="T3">상태에</text:span> <text:span text:style-name="T3">면역이며</text:span>, <text:span text:style-name="T3">필</text:span><text:span text:style-name="T3">드</text:span> <text:span text:style-name="T3">위</text:span> <text:span text:style-name="T3">다른</text:span> <text:span text:style-name="T3">아군</text:span> <text:span text:style-name="T3">얼라이</text:span> 1<text:span text:style-name="T3">장</text:span> <text:span text:style-name="T3">당</text:span> <text:span text:style-name="T3">공격</text:span><text:span text:style-name="T3">력이</text:span> 1<text:span text:style-name="T3">씩</text:span> <text:span text:style-name="T3">증</text:span><text:span text:style-name="T3">가한다</text:span>.</text:p>
          </table:table-cell>
          <table:table-cell table:style-name="Excel_20_Built-in_20_Normal" table:number-columns-repeated="1011"/>
        </table:table-row>
        <table:table-row table:style-name="ro9">
          <table:table-cell table:style-name="ce8" office:value-type="string">
            <text:p>ex152</text:p>
          </table:table-cell>
          <table:table-cell table:style-name="ce13" office:value-type="string">
            <text:p>L</text:p>
          </table:table-cell>
          <table:table-cell table:style-name="ce14" office:value-type="string">
            <text:p>파멸의 거신</text:p>
          </table:table-cell>
          <table:table-cell table:style-name="ce8" office:value-type="string">
            <text:p>쉐도우</text:p>
          </table:table-cell>
          <table:table-cell table:style-name="ce8"/>
          <table:table-cell table:style-name="ce8" office:value-type="string">
            <text:p>얼라이</text:p>
          </table:table-cell>
          <table:table-cell table:style-name="ce8" table:number-columns-repeated="2"/>
          <table:table-cell table:style-name="ce8" office:value-type="string">
            <text:p>유니크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<text:span text:style-name="T3">이</text:span> <text:span text:style-name="T3">얼라이가</text:span> <text:span text:style-name="T3">상대</text:span> <text:span text:style-name="T3">영웅에</text:span><text:span text:style-name="T3">게</text:span> <text:span text:style-name="T3">전투</text:span> <text:span text:style-name="T3">데미</text:span><text:span text:style-name="T3">지를</text:span> <text:span text:style-name="T3">주면</text:span>, <text:span text:style-name="T3">상대의</text:span> <text:span text:style-name="T3">아이</text:span><text:span text:style-name="T3">템</text:span> <text:span text:style-name="T3">또는</text:span> <text:span text:style-name="T3">서포</text:span><text:span text:style-name="T3">트</text:span> <text:span text:style-name="T3">어빌리티</text:span> 1<text:span text:style-name="T3">개를</text:span> <text:span text:style-name="T3">무작</text:span><text:span text:style-name="T3">위로</text:span> <text:span text:style-name="T3">파괴한</text:span><text:span text:style-name="T3">다</text:span>.</text:p>
          </table:table-cell>
          <table:table-cell table:style-name="Excel_20_Built-in_20_Normal" table:number-columns-repeated="1011"/>
        </table:table-row>
        <table:table-row table:style-name="ro2" table:number-rows-repeated="104838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Helvetica" svg:font-family="Helvetica"/>
    <style:font-face style:name="돋움" svg:font-family="돋움"/>
    <style:font-face style:name="맑은 고딕1" svg:font-family="'맑은 고딕'"/>
    <style:font-face style:name="Arial" svg:font-family="Arial" style:font-family-generic="swiss" style:font-pitch="variable"/>
    <style:font-face style:name="맑은 고딕" svg:font-family="'맑은 고딕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CA">
      <number:number number:min-integer-digits="1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currency-symbol/>
      <number:text>- </number:text>
    </number:currency-style>
    <number:text-style style:name="N8120" number:language="en" number:country="CA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Hyperlink" style:family="table-cell" style:parent-style-name="Default" style:data-style-name="N0">
      <style:text-properties fo:color="#0000ff" style:font-name="맑은 고딕1" style:text-underline-style="solid" style:text-underline-width="auto" style:text-underline-color="font-color" style:font-name-asian="맑은 고딕1" style:font-name-complex="맑은 고딕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1">2014-09-21</text:date>, <text:time>10:2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initial-creator>Windows 사용자</meta:initial-creator>
    <dc:creator>Kyle Poole</dc:creator>
    <meta:creation-date>2014-08-04T00:58:03Z</meta:creation-date>
    <dc:date>2014-09-21T10:23:09</dc:date>
    <meta:document-statistic meta:table-count="2" meta:cell-count="2945" meta:object-count="0"/>
  </office:meta>
</office:document-meta>
</file>